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s_orga-team_sucht_neue_mitstreiter"/><text:bookmark-start text:name="__RefHeading___das_orga-team_sucht_neue_mitstreiter_1"/><text:bookmark-start text:name="das_orga-team_sucht_neue_mitstreiter"/>Das Orga-Team sucht neue Mitstreiter<text:bookmark-end text:name="__RefHeading___das_orga-team_sucht_neue_mitstreiter_1"/><text:bookmark-end text:name="das_orga-team_sucht_neue_mitstreiter"/></text:h>
      <text:p text:style-name="Text_20_body"><text:span text:style-name="Strong_20_Emphasis">Mitreden, sich einbringen, Nachbarschaft lebendig gestalten</text:span> - 
<text:span text:style-name="Strong_20_Emphasis">Das Orga-Team von „Willkommen in Johannstadt“ freut sich über neue Mitstreiter</text:span> <text:line-break/></text:p>
      <text:p text:style-name="Text_20_body">Wir treffen uns jeden Montagabend und besprechen die anstehenden Fragen und Aktivitäten. Sie können gern einfach mal „schnuppern kommen“, ob Ihnen diese Art von ehrenamtlicher Arbeit Spaß machen könnte. </text:p>
      <text:p text:style-name="Text_20_body">Wir freuen uns auf Sie und Ihre Nachricht unter <text:span text:style-name="Strong_20_Emphasis">info@willkommen-in-johannstadt.de</text:span>!</text:p>
      <text:p text:style-name="Text_20_body"><text:span text:style-name="Strong_20_Emphasis">Patenlotse gesucht! 
Wer macht mit bei der Patenvermittlung?</text:span></text:p>
      <text:p text:style-name="Text_20_body">Die Patenvermittlung haben wir zu einem stabilen Projekt ausgebaut. So konnten wir in diesem Jahr (Stand 29.09.18) bereits 17 LernpatInnen für 25 SchülerInnen und 34 PatInnen an 34 Erwachsene oder Familien vermitteln. Da wir immer mehr Anfragen zur Vermittlung erhalten und wir die Paten gut unterstützen möchten, suchen wir ein bis zwei weitere MitstreiterInnen für die Patenvermittlung. Folgende Aufgaben gibt es: Kommunikation mit den Sozialarbeitern und Beratungsstellen um ausreichend Informationen zu den Gesuchen zu erhalten, Schreiben von kleinen Gesuchetexten und deren Einstellen auf unser Onlineportal, Führen der internen Dokumentation zu den Anfragen nach Paten und den erfolgten Vermittlungen (per Excel), Anstoßen und Koordinieren der Öffentlichkeitsarbeit zur Veröffentlichung der Gesuche nach Paten (z.B. facebook, Website, Helferportale, Nachbarschaftsportale, Drucksachen), Führen von Patengesprächen, Betreuung der Paten. Die Kommunikation läuft überwiegend per E-Mail, eine gewisse Affinität zum Schreiben von E-Mails möglichst unter Nutzung eines Mailprogrammes wäre wichtig. 
Wenn Sie Interesse an einigen der genannten Aufgaben haben und Sie sich vorstellen können die Vermittlung von Paten zu unterstützen, freuen wir uns über eine Nachricht an <text:span text:style-name="Strong_20_Emphasis">info@willkommen-in-johannstadt.de</text:span>.</text:p>
      <text:p text:style-name="Text_20_body"><text:span text:style-name="Strong_20_Emphasis">Betreuer gesucht für „Computer-Training und Jobsuche“ am Dienstagabend</text:span> <text:line-break/>
Unser Angebot <text:span text:style-name="Strong_20_Emphasis">„Computer-Training und Jobsuche“</text:span>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 Teilnehmer können ihr Anliegen mitbringen und die Betreuer helfen individuell. Dafür suchen wir weitere Betreuer.<text:line-break/>
Als „Lehrer“ kann man sich ohne größere Computer-Kenntnisse qualifizieren, es geht häufig um das Schreiben von Bewerbungen in Word. Alle speziellen Fragen werden im Team beantwortet. Gut zuhören und ein paar nützliche Tipps für den Alltag in Deutschland sind mindestens genauso wichtig wie tiefer gehendes Computer-Wissen.<text:line-break/>
Das Angebot findet jeden Dienstag (außer an Feiertagen) von 18.00-19.30 in der Evangelischen Hochschule (EHS) in einem Computerkabinett statt.<text:line-break/>
Wenn Ihnen diese Art von ehrenamtlicher Tätigkeit Spaß machen könnte, schreiben Sie an: <text:span text:style-name="Strong_20_Emphasis">spenden@willkommen-in-johannstadt.de</text:span> .</text:p>
      <text:p text:style-name="Text_20_body"><text:span text:style-name="Strong_20_Emphasis">Betreuerin gesucht für „Deutschtreff für Frauen“ am Mittwochvormittag</text:span> <text:line-break/>
Jeden Mittwoch von 9-11 Uhr bieten wir im Johannstädter Kulturtreff einen Deutschtreff für Frauen an. Dafür suchen wir eine weitere Betreuerin, die Freude an der Vermittlung und am Üben der deutschen Sprache hat. Es sind mindestens 2 Betreuerinnen vor Ort. Das Team vom Deutschtreff freut sich auf Ihre Nachricht unter <text:span text:style-name="Strong_20_Emphasis">info@willkommen-in-johannstadt.de</text:span>.</text:p>
      <text:p text:style-name="Text_20_body"><text:span text:style-name="Strong_20_Emphasis">Betreuerin/betreuer gesucht für „Deutschtreff für Alle“ Donnerstagabend</text:span> <text:line-break/>
Jeden Donnerstag von 19-21 Uhr bieten wir in einem Raum der Evangelischen Hochschule einen Deutschtreff an. Um diese Aufgabe auf mehr Schultern zu verteilen suchen wir eine weitere Betreuerin bzw. einen weiteren Betreuer. Derjenige sollte Freude an der Vermittlung und am Üben der deutschen Sprache haben. Es sind immer mindestens 2 Betreuerinnen vor Ort. Das Team vom Deutschtreff freut sich auf Ihre Nachricht unter <text:span text:style-name="Strong_20_Emphasis">info@willkommen-in-johannstadt.de</text:span>.</text:p>
      <text:p text:style-name="Text_20_body"><text:span text:style-name="Strong_20_Emphasis">Lernunterstützung für Schüler, z.B.DaZ-HelferInnen, FörderlehrerInnen und LernpatInnen gesucht</text:span></text:p>
      <text:p text:style-name="Text_20_body"><text:span text:style-name="Strong_20_Emphasis">Wer könnte uns bei der Organisation der offenen Treffen unterstützen?</text:span> <text:line-break/>
Unser „Offenes Treffen“ findet jeweils am 2. Montag im Monat an wechselnden Orten in der Johannstadt statt. Aufgaben sind: 1 Flyer 2 Wochen vorher am jeweiligen Ort aushängen, Häppchenlieferung für den Abend absprechen, falls möglich Häppchen abholen, am Tag des offenen Treffens 30-45 min vorher da sein, Raum aufschließen, Getränke, Tassen usw. bereitstellen, ggf. Tee kochen…</text:p>
      <text:p text:style-name="Text_20_body"><text:span text:style-name="Strong_20_Emphasis">Vermittlung von Sachspenden und Koordinierung dieser durch unsere Umzugshilfe</text:span> Kontakt über: spende@willkommen-in-johannstadt.de</text:p>
      <text:p text:style-name="Text_20_body"><text:span text:style-name="Strong_20_Emphasis">Mithilfe der der Organisation von Begegnungsveranstaltungen, Fortbildungen oder Workshops für Ehrenamtliche und für Geflüchtete</text:span></text:p>
      <text:p text:style-name="Text_20_body"><text:span text:style-name="Strong_20_Emphasis">Mithilfe bei der Öffentlichkeitsarbeit</text:span>
Wir suchen facebook- und twitter-affine Mitstreiter, die Infos aus dem Netzwerk auf unserer Website und auf unserer Facebook-Seite publiziert werden. Wir schreiben und korrigieren Texte, erstellen Infomaterial und leiten Pressemitteilungen an Medienvertreter weiter. Unser Futter sind die Infos und Zuarbeiten aus den einzelnen Arbeitsgruppen des Netzwerks.</text:p>
      <text:p text:style-name="Text_20_body"><text:span text:style-name="Strong_20_Emphasis">NewsletterschreiberIn gesucht</text:span></text:p>
      <text:p text:style-name="Text_20_body">Wer würde uns helfen, unseren „Newsletter für Ehrenamtliche“ und „Newsletter für Geflüchtete“ zu erstellen? 
Etwa 5 Stunden monatlich würden uns sehr erfreuen. (aktuelle Gesuche, Fortbildungen, Informationen und Veranstaltungen im Bereich der Flüchtlingshil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as_orga-team_sucht_neue_mitstreiter</dc:title>
  </office:meta>
</office:document-meta>
</file>