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machen:aktuelle_moebelangebote"/><text:bookmark-start text:name="__RefHeading___aktuelle_spendenangebote_1"/><text:bookmark-start text:name="aktuelle_spendenangebote"/>Aktuelle Spendenangebote<text:bookmark-end text:name="__RefHeading___aktuelle_spendenangebote_1"/><text:bookmark-end text:name="aktuelle_spendenangebote"/></text:h>
      <text:h text:style-name="Heading_20_3" text:outline-level="3"><text:bookmark-start text:name="__RefHeading___a0045_auszieh-couch_2"/><text:bookmark-start text:name="a0045_auszieh-couch"/>A0045 Auszieh-Couch<text:bookmark-end text:name="__RefHeading___a0045_auszieh-couch_2"/><text:bookmark-end text:name="a0045_auszieh-couch"/></text:h>
      <text:list text:style-name="List_20_1" text:continue-numbering="false">
        <text:list-item>
          <text:p text:style-name="List_20_1_Content_First"> keine Flecken oder/und Schäden, ist auch nicht durchgesessen o.ä.</text:p>
        </text:list-item>
        <text:list-item>
          <text:p text:style-name="List_20_1_Content"> Es ist auch ein Hocker (Foto links) dabei, den kann man aufklappen und als kleinen Stauraum benutzen für Decken o.ä.</text:p>
        </text:list-item>
        <text:list-item>
          <text:p text:style-name="List_20_1_Content"> Farben des Bezuges sind wie auf dem Foto.</text:p>
        </text:list-item>
        <text:list-item>
          <text:p text:style-name="List_20_1_Content"> Liegefläche ist ausgezogen 1,40m x 2,00m groß</text:p>
        </text:list-item>
        <text:list-item>
          <text:p text:style-name="List_20_1_Content_Last"> zusammen geschoben hat das Sofa auch ungefähr die Maße 1,40×2,00m.</text:p>
        </text:list-item>
      </text:list>
      <text:p text:style-name="Text_20_body"><draw:frame draw:style-name="media" draw:name="0" text:anchor-type="as-char" draw:z-index="0" svg:width="10.583333333333cm" svg:height="10.583333333333cm"><draw:image xlink:href="/var/www/dokuwiki-animals/wij.notraces.net/data/media/intern/paten/wohnungspaten/auszieh-couch.png" xlink:type="simple" xlink:show="embed" xlink:actuate="onLoad"/></draw:frame></text:p>
      <text:h text:style-name="Heading_20_3" text:outline-level="3"><text:bookmark-start text:name="__RefHeading___a0055_runder_ausziehtisch_3"/><text:bookmark-start text:name="a0055_runder_ausziehtisch"/>A0055 runder Ausziehtisch<text:bookmark-end text:name="__RefHeading___a0055_runder_ausziehtisch_3"/><text:bookmark-end text:name="a0055_runder_ausziehtisch"/></text:h>
      <text:p text:style-name="Text_20_body"><draw:frame draw:style-name="media" draw:name="1" text:anchor-type="as-char" draw:z-index="1" svg:width="10.583333333333cm" svg:height="10.583333333333cm"><draw:image xlink:href="/var/www/dokuwiki-animals/wij.notraces.net/data/media/intern/paten/wohnungspaten/2018-05-10_08.56.39.jpg" xlink:type="simple" xlink:show="embed" xlink:actuate="onLoad"/></draw:frame></text:p>
      <text:p text:style-name="Text_20_body">Der Tisch ist 73cm hoch und 100cm breit, ausgezogen 150cm.</text:p>
      <text:h text:style-name="Heading_20_3" text:outline-level="3"><text:bookmark-start text:name="__RefHeading___a0044_schreibtisch_4"/><text:bookmark-start text:name="a0044_schreibtisch"/>A0044 Schreibtisch<text:bookmark-end text:name="__RefHeading___a0044_schreibtisch_4"/><text:bookmark-end text:name="a0044_schreibtisch"/></text:h>
      <text:p text:style-name="Text_20_body"><draw:frame draw:style-name="media" draw:name="2" text:anchor-type="as-char" draw:z-index="2" svg:width="10.583333333333cm" svg:height="10.583333333333cm"><draw:image xlink:href="/var/www/dokuwiki-animals/wij.notraces.net/data/media/intern/paten/wohnungspaten/bht_88x75x68.jpg" xlink:type="simple" xlink:show="embed" xlink:actuate="onLoad"/></draw:frame></text:p>
      <text:p text:style-name="Text_20_body">Der Tisch ist 88x75x68cm.</text:p>
      <text:h text:style-name="Heading_20_3" text:outline-level="3"><text:bookmark-start text:name="__RefHeading___a0056_stuehle_tisch_5"/><text:bookmark-start text:name="a0056_stuehle_tisch"/>A0056 Stühle &amp; Tisch<text:bookmark-end text:name="__RefHeading___a0056_stuehle_tisch_5"/><text:bookmark-end text:name="a0056_stuehle_tisch"/></text:h>
      <text:p text:style-name="Text_20_body"><draw:frame draw:style-name="media" draw:name="p1020128.jpg Legend" text:anchor-type="as-char" draw:z-index="0" svg:width="10.583333333333cm"><draw:text-box><text:p text:style-name="legendcenter"><draw:frame draw:style-name="media" draw:name="p1020128.jpg" text:anchor-type="as-char" draw:z-index="3" svg:width="10.583333333333cm" svg:height="10.583333333333cm"><draw:image xlink:href="/var/www/dokuwiki-animals/wij.notraces.net/data/media/intern/paten/wohnungspaten/p1020128.jpg" xlink:type="simple" xlink:show="embed" xlink:actuate="onLoad"/></draw:frame>p1020128.jpg</text:p></draw:text-box></draw:frame></text:p>
      <text:p text:style-name="Text_20_body">Es handelt sich um 4 Stühle plus einen ausziehbaren, runden Tisch.</text:p>
      <text:h text:style-name="Heading_20_3" text:outline-level="3"><text:bookmark-start text:name="__RefHeading___a0057_maedchenschlafanzug_zehensocken_hausschuhe_6"/><text:bookmark-start text:name="a0057_maedchenschlafanzug_zehensocken_hausschuhe"/>A0057 Mädchenschlafanzug, Zehensocken, Hausschuhe<text:bookmark-end text:name="__RefHeading___a0057_maedchenschlafanzug_zehensocken_hausschuhe_6"/><text:bookmark-end text:name="a0057_maedchenschlafanzug_zehensocken_hausschuhe"/></text:h>
      <text:list text:style-name="List_20_1" text:continue-numbering="false">
        <text:list-item>
          <text:p text:style-name="List_20_1_Content_First"> Schlafanzug Größe 104</text:p>
        </text:list-item>
        <text:list-item>
          <text:p text:style-name="List_20_1_Content_Last"> Socken Größe 28 - 34</text:p>
        </text:list-item>
      </text:list>
      <text:p text:style-name="Text_20_body"><draw:frame draw:style-name="media" draw:name="maedchenschlafanzug.jpg Legend" text:anchor-type="as-char" draw:z-index="0" svg:width="10.583333333333cm"><draw:text-box><text:p text:style-name="legendcenter"><draw:frame draw:style-name="media" draw:name="maedchenschlafanzug.jpg" text:anchor-type="as-char" draw:z-index="4" svg:width="10.583333333333cm" svg:height="10.583333333333cm"><draw:image xlink:href="/var/www/dokuwiki-animals/wij.notraces.net/data/media/intern/paten/wohnungspaten/maedchenschlafanzug.jpg" xlink:type="simple" xlink:show="embed" xlink:actuate="onLoad"/></draw:frame>maedchenschlafanzug.jpg</text:p></draw:text-box></draw:frame></text:p>
      <text:list text:style-name="List_20_1" text:continue-numbering="false">
        <text:list-item>
          <text:p text:style-name="LastListParagraph_List_20_1_Content_First"> Hausschuhe Größe 28 / 28 / 27</text:p>
        </text:list-item>
      </text:list>
      <text:p text:style-name="Text_20_body"><draw:frame draw:style-name="media" draw:name="5" text:anchor-type="as-char" draw:z-index="5" svg:width="10.583333333333cm" svg:height="10.583333333333cm"><draw:image xlink:href="/var/www/dokuwiki-animals/wij.notraces.net/data/media/intern/paten/wohnungspaten/kinder_hausschuhe.jpg" xlink:type="simple" xlink:show="embed" xlink:actuate="onLoad"/></draw:frame></text:p>
      <text:h text:style-name="Heading_20_3" text:outline-level="3"><text:bookmark-start text:name="__RefHeading___a0050_hocker_7"/><text:bookmark-start text:name="a0050_hocker"/>A0050 Hocker<text:bookmark-end text:name="__RefHeading___a0050_hocker_7"/><text:bookmark-end text:name="a0050_hocker"/></text:h>
      <text:p text:style-name="Text_20_body"><draw:frame draw:style-name="media" draw:name="FM0   FC110110010:zzzzzz011170 00  0  05f02fe45031e1040 92410f21d 55  026d13c259  0  0  0  0 0 0 0 025941344134  023 024541334132  022 023141454155  0 c 021d4139413e  0ff 0209413d4141  022 01f541364142  022 021d412a4124  022 022741374135  022 0231413f4149  022 023b413a413d  022 0245413c4142  022 024f41404141  022 0259413e4141  022 02634143414a  022 026d41414143  022... Legend" text:anchor-type="as-char" draw:z-index="0" svg:width="10.583333333333cm"><draw:text-box><text:p text:style-name="legendcenter"><draw:frame draw:style-name="media" draw:name="FM0   FC110110010:zzzzzz011170 00  0  05f02fe45031e1040 92410f21d 55  026d13c259  0  0  0  0 0 0 0 025941344134  023 024541334132  022 023141454155  0 c 021d4139413e  0ff 0209413d4141  022 01f541364142  022 021d412a4124  022 022741374135  022 0231413f4149  022 023b413a413d  022 0245413c4142  022 024f41404141  022 0259413e4141  022 02634143414a  022 026d41414143  022..." text:anchor-type="as-char" draw:z-index="6" svg:width="10.583333333333cm" svg:height="10.583333333333cm"><draw:image xlink:href="/var/www/dokuwiki-animals/wij.notraces.net/data/media/intern/paten/wohnungspaten/part_2.jpeg" xlink:type="simple" xlink:show="embed" xlink:actuate="onLoad"/></draw:frame>FM0   FC110110010:zzzzzz011170 00  0  05f02fe45031e1040 92410f21d 55  026d13c259
 0  0  0  0 0 0 0 025941344134  023 024541334132  022 023141454155  0 c
021d4139413e  0ff 0209413d4141  022 01f541364142  022 021d412a4124  022
022741374135  022 0231413f4149  022 023b413a413d  022 0245413c4142  022
024f41404141  022 0259413e4141  022 02634143414a  022 026d41414143  022...</text:p></draw:text-box></draw:frame><draw:frame draw:style-name="media" draw:name="FM0   FC000000000:zzzzzz01517f 00  0  05f02fe45031e1040 92410f21d 55  027013f25c  0  0  0  0 0 0 0 01d931683190  01f 01fb318931b5  01f 021d319d31e0  0 c 025c319a31d4  0ff 0248324b329b  01f 023431b63208  01f 02203214324e  01f 020c31f73239  01f 021631f0320a  020 0220321e323e  020 022a31e63210  020 023431f43205  020 023e31e231fa  020 024832073216  020 025232373238  020 025c31c731db  020 026631d731ec  020 027032383239  020 02703227322d  020... Legend" text:anchor-type="as-char" draw:z-index="0" svg:width="10.583333333333cm"><draw:text-box><text:p text:style-name="legendcenter"><draw:frame draw:style-name="media" draw:name="FM0   FC000000000:zzzzzz01517f 00  0  05f02fe45031e1040 92410f21d 55  027013f25c  0  0  0  0 0 0 0 01d931683190  01f 01fb318931b5  01f 021d319d31e0  0 c 025c319a31d4  0ff 0248324b329b  01f 023431b63208  01f 02203214324e  01f 020c31f73239  01f 021631f0320a  020 0220321e323e  020 022a31e63210  020 023431f43205  020 023e31e231fa  020 024832073216  020 025232373238  020 025c31c731db  020 026631d731ec  020 027032383239  020 02703227322d  020..." text:anchor-type="as-char" draw:z-index="7" svg:width="10.583333333333cm" svg:height="10.583333333333cm"><draw:image xlink:href="/var/www/dokuwiki-animals/wij.notraces.net/data/media/intern/paten/wohnungspaten/part_3.jpeg" xlink:type="simple" xlink:show="embed" xlink:actuate="onLoad"/></draw:frame>FM0   FC000000000:zzzzzz01517f 00  0  05f02fe45031e1040 92410f21d 55  027013f25c
 0  0  0  0 0 0 0 01d931683190  01f 01fb318931b5  01f 021d319d31e0  0 c
025c319a31d4  0ff 0248324b329b  01f 023431b63208  01f 02203214324e  01f
020c31f73239  01f 021631f0320a  020 0220321e323e  020 022a31e63210  020
023431f43205  020 023e31e231fa  020 024832073216  020 025232373238  020
025c31c731db  020 026631d731ec  020 027032383239  020 02703227322d  020...</text:p></draw:text-box></draw:frame></text:p>
      <text:h text:style-name="Heading_20_3" text:outline-level="3"><text:bookmark-start text:name="__RefHeading___a0044_schreibtisch_8"/><text:bookmark-start text:name="a0044_schreibtisch1"/>A0044 Schreibtisch<text:bookmark-end text:name="__RefHeading___a0044_schreibtisch_8"/><text:bookmark-end text:name="a0044_schreibtisch1"/></text:h>
      <text:p text:style-name="Text_20_body"><draw:frame draw:style-name="media" draw:name="photo_2019-02-10_20-16-04.jpg Legend" text:anchor-type="as-char" draw:z-index="0" svg:width="5.2916666666667cm"><draw:text-box><text:p text:style-name="legendcenter"><draw:frame draw:style-name="media" draw:name="photo_2019-02-10_20-16-04.jpg" text:anchor-type="as-char" draw:z-index="8" svg:width="5.2916666666667cm" svg:height="5.2916666666667cm"><draw:image xlink:href="/var/www/dokuwiki-animals/wij.notraces.net/data/media/intern/paten/wohnungspaten/photo_2019-02-10_20-16-04.jpg" xlink:type="simple" xlink:show="embed" xlink:actuate="onLoad"/></draw:frame>photo_2019-02-10_20-16-04.jpg</text:p></draw:text-box></draw:frame><draw:frame draw:style-name="media" draw:name="photo_2019-02-10_20-16-26.jpg Legend" text:anchor-type="as-char" draw:z-index="0" svg:width="5.2916666666667cm"><draw:text-box><text:p text:style-name="legendcenter"><draw:frame draw:style-name="media" draw:name="photo_2019-02-10_20-16-26.jpg" text:anchor-type="as-char" draw:z-index="9" svg:width="5.2916666666667cm" svg:height="5.2916666666667cm"><draw:image xlink:href="/var/www/dokuwiki-animals/wij.notraces.net/data/media/intern/paten/wohnungspaten/photo_2019-02-10_20-16-26.jpg" xlink:type="simple" xlink:show="embed" xlink:actuate="onLoad"/></draw:frame>photo_2019-02-10_20-16-26.jpg</text:p></draw:text-box></draw:frame><draw:frame draw:style-name="media" draw:name="photo_2019-02-10_20-16-39.jpg Legend" text:anchor-type="as-char" draw:z-index="0" svg:width="5.2916666666667cm"><draw:text-box><text:p text:style-name="legendcenter"><draw:frame draw:style-name="media" draw:name="photo_2019-02-10_20-16-39.jpg" text:anchor-type="as-char" draw:z-index="10" svg:width="5.2916666666667cm" svg:height="5.2916666666667cm"><draw:image xlink:href="/var/www/dokuwiki-animals/wij.notraces.net/data/media/intern/paten/wohnungspaten/photo_2019-02-10_20-16-39.jpg" xlink:type="simple" xlink:show="embed" xlink:actuate="onLoad"/></draw:frame>photo_2019-02-10_20-16-39.jpg</text:p></draw:text-box></draw:frame></text:p>
      <text:h text:style-name="Heading_20_3" text:outline-level="3"><text:bookmark-start text:name="__RefHeading___a0058_ranzen_9"/><text:bookmark-start text:name="a0058_ranzen"/>A0058 Ranzen<text:bookmark-end text:name="__RefHeading___a0058_ranzen_9"/><text:bookmark-end text:name="a0058_ranzen"/></text:h>
      <text:p text:style-name="Text_20_body"><draw:frame draw:style-name="media" draw:name="11" text:anchor-type="as-char" draw:z-index="11" svg:width="10.583333333333cm" svg:height="10.583333333333cm"><draw:image xlink:href="/var/www/dokuwiki-animals/wij.notraces.net/data/media/intern/paten/wohnungspaten/ranzen.jpg" xlink:type="simple" xlink:show="embed" xlink:actuate="onLoad"/></draw:frame></text:p>
      <text:h text:style-name="Heading_20_3" text:outline-level="3"><text:bookmark-start text:name="__RefHeading___a0062_damensachen_groesse_36_10"/><text:bookmark-start text:name="a0062_damensachen_groesse_36"/>A0062 Damensachen Größe 36<text:bookmark-end text:name="__RefHeading___a0062_damensachen_groesse_36_10"/><text:bookmark-end text:name="a0062_damensachen_groesse_36"/></text:h>
      <text:p text:style-name="Text_20_body">Es sind Damensachen Größe 36, die zwar alle getragen, aber sauber und unbeschädigt sind. Es sind hauptsächlich Jeans, T-Shirts und Langarmshirts/dünne Pullover.</text:p>
      <text:p text:style-name="Text_20_body"><draw:frame draw:style-name="media" draw:name="12" text:anchor-type="as-char" draw:z-index="12" svg:width="10.583333333333cm" svg:height="10.583333333333cm"><draw:image xlink:href="/var/www/dokuwiki-animals/wij.notraces.net/data/media/intern/paten/wohnungspaten/damensachen_groesse_36.png" xlink:type="simple" xlink:show="embed" xlink:actuate="onLoad"/></draw:frame></text:p>
      <text:h text:style-name="Heading_20_3" text:outline-level="3"><text:bookmark-start text:name="__RefHeading___a0063_damenrad_11"/><text:bookmark-start text:name="a0063_damenrad"/>A0063 Damenrad<text:bookmark-end text:name="__RefHeading___a0063_damenrad_11"/><text:bookmark-end text:name="a0063_damenrad"/></text:h>
      <text:p text:style-name="Text_20_body"><draw:frame draw:style-name="media" draw:name="damenrad.jpg Legend" text:anchor-type="as-char" draw:z-index="0" svg:width="5.2916666666667cm"><draw:text-box><text:p text:style-name="legendcenter"><draw:frame draw:style-name="media" draw:name="damenrad.jpg" text:anchor-type="as-char" draw:z-index="13" svg:width="5.2916666666667cm" svg:height="5.2916666666667cm"><draw:image xlink:href="/var/www/dokuwiki-animals/wij.notraces.net/data/media/intern/paten/wohnungspaten/damenrad.jpg" xlink:type="simple" xlink:show="embed" xlink:actuate="onLoad"/></draw:frame>damenrad.jpg</text:p></draw:text-box></draw:frame></text:p>
      <text:h text:style-name="Heading_20_3" text:outline-level="3"><text:bookmark-start text:name="__RefHeading___a0066_verschiedenes_12"/><text:bookmark-start text:name="a0066_verschiedenes"/>A0066 Verschiedenes<text:bookmark-end text:name="__RefHeading___a0066_verschiedenes_12"/><text:bookmark-end text:name="a0066_verschiedenes"/></text:h>
      <text:p text:style-name="Text_20_body"><draw:frame draw:style-name="media" draw:name="14" text:anchor-type="as-char" draw:z-index="14" svg:width="10.583333333333cm" svg:height="10.583333333333cm"><draw:image xlink:href="/var/www/dokuwiki-animals/wij.notraces.net/data/media/intern/paten/wohnungspaten/a0066_krannich_teil1.png" xlink:type="simple" xlink:show="embed" xlink:actuate="onLoad"/></draw:frame><draw:frame draw:style-name="media" draw:name="15" text:anchor-type="as-char" draw:z-index="15" svg:width="10.583333333333cm" svg:height="10.583333333333cm"><draw:image xlink:href="/var/www/dokuwiki-animals/wij.notraces.net/data/media/intern/paten/wohnungspaten/a0066_krannich_teil2.png" xlink:type="simple" xlink:show="embed" xlink:actuate="onLoad"/></draw:frame></text:p>
      <text:p text:style-name="Text_20_body">Außerdem:</text:p>
      <text:list text:style-name="List_20_1" text:continue-numbering="false">
        <text:list-item>
          <text:p text:style-name="List_20_1_Content_First"> 1 kleiner Läufer, Farbe: terrakotta, ca. 170x70cm</text:p>
        </text:list-item>
        <text:list-item>
          <text:p text:style-name="List_20_1_Content"> 2 Sofakissen mit Füllung</text:p>
        </text:list-item>
        <text:list-item>
          <text:p text:style-name="List_20_1_Content"> 1 Tischlampe</text:p>
        </text:list-item>
        <text:list-item>
          <text:p text:style-name="List_20_1_Content"> 2 kleine Badteppiche, grau</text:p>
        </text:list-item>
        <text:list-item>
          <text:p text:style-name="List_20_1_Content"> 4 Handtücher, hellblau</text:p>
        </text:list-item>
        <text:list-item>
          <text:p text:style-name="List_20_1_Content"> 2 helle Tischdecken</text:p>
        </text:list-item>
        <text:list-item>
          <text:p text:style-name="List_20_1_Content"> 2 Tischdecken, blau und weiß</text:p>
        </text:list-item>
        <text:list-item>
          <text:p text:style-name="List_20_1_Content_Last"> Damenschuhe und -stiefel, Gr. 38</text:p>
        </text:list-item>
      </text:list>
      <text:h text:style-name="Heading_20_3" text:outline-level="3"><text:bookmark-start text:name="__RefHeading___a0069b_spiele_13"/><text:bookmark-start text:name="a0069b_spiele"/>A0069b Spiele<text:bookmark-end text:name="__RefHeading___a0069b_spiele_13"/><text:bookmark-end text:name="a0069b_spiele"/></text:h>
      <text:p text:style-name="Text_20_body"><draw:frame draw:style-name="media" draw:name="16" text:anchor-type="as-char" draw:z-index="16" svg:width="10.583333333333cm" svg:height="10.583333333333cm"><draw:image xlink:href="/var/www/dokuwiki-animals/wij.notraces.net/data/media/intern/paten/wohnungspaten/img-20191213-wa0000.jpg" xlink:type="simple" xlink:show="embed" xlink:actuate="onLoad"/></draw:frame><draw:frame draw:style-name="media" draw:name="17" text:anchor-type="as-char" draw:z-index="17" svg:width="10.583333333333cm" svg:height="10.583333333333cm"><draw:image xlink:href="/var/www/dokuwiki-animals/wij.notraces.net/data/media/intern/paten/wohnungspaten/img-20191213-wa0012.jpg" xlink:type="simple" xlink:show="embed" xlink:actuate="onLoad"/></draw:frame><draw:frame draw:style-name="media" draw:name="18" text:anchor-type="as-char" draw:z-index="18" svg:width="10.583333333333cm" svg:height="10.583333333333cm"><draw:image xlink:href="/var/www/dokuwiki-animals/wij.notraces.net/data/media/intern/paten/wohnungspaten/img-20191213-wa0017.jpg" xlink:type="simple" xlink:show="embed" xlink:actuate="onLoad"/></draw:frame><draw:frame draw:style-name="media" draw:name="19" text:anchor-type="as-char" draw:z-index="19" svg:width="10.583333333333cm" svg:height="10.583333333333cm"><draw:image xlink:href="/var/www/dokuwiki-animals/wij.notraces.net/data/media/intern/paten/wohnungspaten/img-20191213-wa0018.jpg" xlink:type="simple" xlink:show="embed" xlink:actuate="onLoad"/></draw:frame><draw:frame draw:style-name="media" draw:name="20" text:anchor-type="as-char" draw:z-index="20" svg:width="10.583333333333cm" svg:height="10.583333333333cm"><draw:image xlink:href="/var/www/dokuwiki-animals/wij.notraces.net/data/media/intern/paten/wohnungspaten/img-20191213-wa0019.jpg" xlink:type="simple" xlink:show="embed" xlink:actuate="onLoad"/></draw:frame><draw:frame draw:style-name="media" draw:name="21" text:anchor-type="as-char" draw:z-index="21" svg:width="10.583333333333cm" svg:height="10.583333333333cm"><draw:image xlink:href="/var/www/dokuwiki-animals/wij.notraces.net/data/media/intern/paten/wohnungspaten/img-20191213-wa0020.jpg" xlink:type="simple" xlink:show="embed" xlink:actuate="onLoad"/></draw:frame><draw:frame draw:style-name="media" draw:name="22" text:anchor-type="as-char" draw:z-index="22" svg:width="10.583333333333cm" svg:height="10.583333333333cm"><draw:image xlink:href="/var/www/dokuwiki-animals/wij.notraces.net/data/media/intern/paten/wohnungspaten/img-20191213-wa0021.jpg" xlink:type="simple" xlink:show="embed" xlink:actuate="onLoad"/></draw:frame></text:p>
      <text:h text:style-name="Heading_20_3" text:outline-level="3"><text:bookmark-start text:name="__RefHeading___a0069c_schuhe_groesse_35_und_groesse_22_14"/><text:bookmark-start text:name="a0069c_schuhe_groesse_35_und_groesse_22"/>A0069c Schuhe Größe 35 und Größe 22<text:bookmark-end text:name="__RefHeading___a0069c_schuhe_groesse_35_und_groesse_22_14"/><text:bookmark-end text:name="a0069c_schuhe_groesse_35_und_groesse_22"/></text:h>
      <text:p text:style-name="Text_20_body"><draw:frame draw:style-name="media" draw:name="23" text:anchor-type="as-char" draw:z-index="23" svg:width="10.583333333333cm" svg:height="10.583333333333cm"><draw:image xlink:href="/var/www/dokuwiki-animals/wij.notraces.net/data/media/intern/paten/wohnungspaten/img-20191213-wa0027.jpg" xlink:type="simple" xlink:show="embed" xlink:actuate="onLoad"/></draw:frame><draw:frame draw:style-name="media" draw:name="24" text:anchor-type="as-char" draw:z-index="24" svg:width="10.583333333333cm" svg:height="10.583333333333cm"><draw:image xlink:href="/var/www/dokuwiki-animals/wij.notraces.net/data/media/intern/paten/wohnungspaten/img-20191213-wa0031.jpg" xlink:type="simple" xlink:show="embed" xlink:actuate="onLoad"/></draw:frame></text:p>
      <text:h text:style-name="Heading_20_3" text:outline-level="3"><text:bookmark-start text:name="__RefHeading___a0070_couch_15"/><text:bookmark-start text:name="a0070_couch"/>A0070 Couch<text:bookmark-end text:name="__RefHeading___a0070_couch_15"/><text:bookmark-end text:name="a0070_couch"/></text:h>
      <text:list text:style-name="List_20_1" text:continue-numbering="false">
        <text:list-item>
          <text:p text:style-name="List_20_1_Content_First"> 2-teilige Couch </text:p>
        </text:list-item>
        <text:list-item>
          <text:p text:style-name="List_20_1_Content"> Breite 1,80m x Tiefe 0,85m</text:p>
        </text:list-item>
        <text:list-item>
          <text:p text:style-name="List_20_1_Content_Last"> Breite 1,40m x Tiefe 0,85m</text:p>
        </text:list-item>
      </text:list>
      <text:p text:style-name="Text_20_body"><draw:frame draw:style-name="media" draw:name="25" text:anchor-type="as-char" draw:z-index="25" svg:width="10.583333333333cm" svg:height="10.583333333333cm"><draw:image xlink:href="/var/www/dokuwiki-animals/wij.notraces.net/data/media/intern/paten/wohnungspaten/20200116_093254.jpg" xlink:type="simple" xlink:show="embed" xlink:actuate="onLoad"/></draw:frame></text:p>
      <text:p text:style-name="Text_20_body"><draw:frame draw:style-name="media" draw:name="26" text:anchor-type="as-char" draw:z-index="26" svg:width="10.583333333333cm" svg:height="10.583333333333cm"><draw:image xlink:href="/var/www/dokuwiki-animals/wij.notraces.net/data/media/intern/paten/wohnungspaten/20200116_0936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aktuelle_moebelangebote</dc:title>
  </office:meta>
</office:document-meta>
</file>