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tmachen:ausleihe_von_werkzeugen"/><text:bookmark-start text:name="__RefHeading___ausleihe_von_werkzeugen_und_hilfsmitteln_1"/><text:bookmark-start text:name="ausleihe_von_werkzeugen_und_hilfsmitteln"/>Ausleihe von Werkzeugen und Hilfsmitteln<text:bookmark-end text:name="__RefHeading___ausleihe_von_werkzeugen_und_hilfsmitteln_1"/><text:bookmark-end text:name="ausleihe_von_werkzeugen_und_hilfsmitteln"/></text:h>
      <text:p text:style-name="Text_20_body">Die folgenden Werkzeuge und Hilfsmittel stehen für netzwerk-typische Arbeiten zur Verfügung. Zu beachten ist, dass …</text:p>
      <text:list text:style-name="List_20_1" text:continue-numbering="false">
        <text:list-item>
          <text:p text:style-name="List_20_1_Content_First"> … die Werkzeuge und Hilfsmittel Eigentum von „Willkommen in Johannstadt“ sind!</text:p>
        </text:list-item>
        <text:list-item>
          <text:p text:style-name="List_20_1_Content"> … die Werkzeuge und Hilfsmittel nicht an Dritte weiter gegeben werden dürfen!</text:p>
        </text:list-item>
        <text:list-item>
          <text:p text:style-name="List_20_1_Content"> … die Werkzeuge und Hilfsmittel pfleglich zu behandeln sind!</text:p>
        </text:list-item>
        <text:list-item>
          <text:p text:style-name="List_20_1_Content"> … die Ausleihe zu quittieren ist: <text:a xlink:type="simple" xlink:href="https://wij.notraces.net/intern:paten:leihliste_werkzeuge_und_hilfsmittel.xlsx" text:style-name="Internet_20_link" text:visited-style-name="Visited_20_Internet_20_Link">Leihliste</text:a></text:p>
        </text:list-item>
        <text:list-item>
          <text:p text:style-name="List_20_1_Content"> … die Ausleihe 2 Tage vorher ankündigt werden muss, unter: spenden@willkommen-in-johannstadt.de</text:p>
        </text:list-item>
        <text:list-item>
          <text:p text:style-name="List_20_1_Content"> … die maximale Ausleihzeit 3 Tage beträgt.</text:p>
        </text:list-item>
        <text:list-item>
          <text:p text:style-name="List_20_1_Content"> … die Werkzeuge und Hilfsmittel vollständig sind bei der Rückgabe.</text:p>
        </text:list-item>
        <text:list-item>
          <text:p text:style-name="List_20_1_Content"> … Akkus immer aufgeladen sein müssen.</text:p>
        </text:list-item>
        <text:list-item>
          <text:p text:style-name="List_20_1_Content"> … Schäden bei der Rückgabe gemeldet und bezahlt werden müssen.</text:p>
        </text:list-item>
        <text:list-item>
          <text:p text:style-name="List_20_1_Content_Last"> … eine Kaution (<text:a xlink:type="simple" xlink:href="https://wij.notraces.net/intern:paten:werkzeug_vs_kaution.png" text:style-name="Internet_20_link" text:visited-style-name="Visited_20_Internet_20_Link">Geldpfand</text:a> ) abgeben werden muss. Bei Rückgabe gibt es das Geld zurück.</text:p>
        </text:list-item>
      </text:list>
      <text:p text:style-name="Horizontal_20_Line"/>
      <text:h text:style-name="Heading_20_1" text:outline-level="1"><text:bookmark-start text:name="__RefHeading___reservierungen_2"/><text:bookmark-start text:name="reservierungen"/>Reservierungen<text:bookmark-end text:name="__RefHeading___reservierungen_2"/><text:bookmark-end text:name="reservierungen"/></text:h>
      <text:p text:style-name="Text_20_body">26.11. - 3.12.2019 Hasib</text:p>
      <text:h text:style-name="Heading_20_2" text:outline-level="2"><text:bookmark-start text:name="__RefHeading___liste_unserer_werkzeuge_3"/><text:bookmark-start text:name="liste_unserer_werkzeuge"/>Liste unserer Werkzeuge<text:bookmark-end text:name="__RefHeading___liste_unserer_werkzeuge_3"/><text:bookmark-end text:name="liste_unserer_werkzeuge"/></text:h>
      <text:h text:style-name="Heading_20_3" text:outline-level="3"><text:bookmark-start text:name="__RefHeading___treppensteiger-sackkarre_4"/><text:bookmark-start text:name="treppensteiger-sackkarre"/>1. Treppensteiger-Sackkarre<text:bookmark-end text:name="__RefHeading___treppensteiger-sackkarre_4"/><text:bookmark-end text:name="treppensteiger-sackkarre"/></text:h>
      <text:list text:style-name="List_20_1" text:continue-numbering="false">
        <text:list-item>
          <text:p text:style-name="List_20_1_Content_First"> Abholzeit: Dienstag bis Freitag und am Wochenende, ab 18Uhr</text:p>
        </text:list-item>
        <text:list-item>
          <text:p text:style-name="List_20_1_Content_Last"> Abholort: Dresden Striesen</text:p>
        </text:list-item>
      </text:list>
      <text:list text:style-name="List_20_1" text:continue-numbering="false">
        <text:list-item>
          <text:p text:style-name="LastListParagraph_List_20_1_Content_First"> Damit lassen sich schwere, sperrige Dinge bis 300 kg über Treppen leicht transportieren.</text:p>
        </text:list-item>
      </text:list>
      <text:p text:style-name="Text_20_body"><draw:frame draw:style-name="media" draw:name="0" text:anchor-type="as-char" draw:z-index="0" svg:width="5.2916666666667cm" svg:height="5.2916666666667cm"><draw:image xlink:href="/var/www/dokuwiki-animals/wij.notraces.net/data/media/intern/paten/treppensteiger-sackkarre.png" xlink:type="simple" xlink:show="embed" xlink:actuate="onLoad"/></draw:frame></text:p>
      <text:p text:style-name="Horizontal_20_Line"/>
      <text:h text:style-name="Heading_20_3" text:outline-level="3"><text:bookmark-start text:name="__RefHeading___holz-leiter_hoehe_ca._3_m_5"/><text:bookmark-start text:name="holz-leiter_hoehe_ca._3_m"/>2. Holz-Leiter (Höhe ca. 3 m)<text:bookmark-end text:name="__RefHeading___holz-leiter_hoehe_ca._3_m_5"/><text:bookmark-end text:name="holz-leiter_hoehe_ca._3_m"/></text:h>
      <text:list text:style-name="List_20_1" text:continue-numbering="false">
        <text:list-item>
          <text:p text:style-name="List_20_1_Content_First"> Abholzeit: Montag bis Freitag, ab 19Uhr</text:p>
        </text:list-item>
        <text:list-item>
          <text:p text:style-name="List_20_1_Content_Last"> Abholort: Dresden Striesen</text:p>
        </text:list-item>
      </text:list>
      <text:p text:style-name="Text_20_body"><draw:frame draw:style-name="media" draw:name="1" text:anchor-type="as-char" draw:z-index="1" svg:width="5.2916666666667cm" svg:height="5.2916666666667cm"><draw:image xlink:href="/var/www/dokuwiki-animals/wij.notraces.net/data/media/intern/paten/holzleiter_3m.png" xlink:type="simple" xlink:show="embed" xlink:actuate="onLoad"/></draw:frame></text:p>
      <text:p text:style-name="Horizontal_20_Line"/>
      <text:h text:style-name="Heading_20_3" text:outline-level="3"><text:bookmark-start text:name="__RefHeading___alu-leiter_4-stufig_6"/><text:bookmark-start text:name="alu-leiter_4-stufig"/>3. Alu-Leiter 4-stufig<text:bookmark-end text:name="__RefHeading___alu-leiter_4-stufig_6"/><text:bookmark-end text:name="alu-leiter_4-stufig"/></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2" text:anchor-type="as-char" draw:z-index="2" svg:width="5.2916666666667cm" svg:height="5.2916666666667cm"><draw:image xlink:href="/var/www/dokuwiki-animals/wij.notraces.net/data/media/intern/paten/alu-leiter.png" xlink:type="simple" xlink:show="embed" xlink:actuate="onLoad"/></draw:frame></text:p>
      <text:p text:style-name="Horizontal_20_Line"/>
      <text:h text:style-name="Heading_20_3" text:outline-level="3"><text:bookmark-start text:name="__RefHeading___bohrschrauber_inkl._holz-_und_metallbohrer_7"/><text:bookmark-start text:name="bohrschrauber_inkl._holz-_und_metallbohrer"/>4. Bohrschrauber inkl. Holz- und Metallbohrer<text:bookmark-end text:name="__RefHeading___bohrschrauber_inkl._holz-_und_metallbohrer_7"/><text:bookmark-end text:name="bohrschrauber_inkl._holz-_und_metallbohrer"/></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3" text:anchor-type="as-char" draw:z-index="3" svg:width="5.2916666666667cm" svg:height="5.2916666666667cm"><draw:image xlink:href="/var/www/dokuwiki-animals/wij.notraces.net/data/media/intern/paten/bohrschrauber1.png" xlink:type="simple" xlink:show="embed" xlink:actuate="onLoad"/></draw:frame><draw:frame draw:style-name="media" draw:name="4" text:anchor-type="as-char" draw:z-index="4" svg:width="5.2916666666667cm" svg:height="5.2916666666667cm"><draw:image xlink:href="/var/www/dokuwiki-animals/wij.notraces.net/data/media/intern/paten/bohrschrauber2.png" xlink:type="simple" xlink:show="embed" xlink:actuate="onLoad"/></draw:frame><draw:frame draw:style-name="media" draw:name="5" text:anchor-type="as-char" draw:z-index="5" svg:width="5.2916666666667cm" svg:height="5.2916666666667cm"><draw:image xlink:href="/var/www/dokuwiki-animals/wij.notraces.net/data/media/intern/paten/holzbohrer.png" xlink:type="simple" xlink:show="embed" xlink:actuate="onLoad"/></draw:frame><draw:frame draw:style-name="media" draw:name="6" text:anchor-type="as-char" draw:z-index="6" svg:width="5.2916666666667cm" svg:height="5.2916666666667cm"><draw:image xlink:href="/var/www/dokuwiki-animals/wij.notraces.net/data/media/intern/paten/metallbohrer.png" xlink:type="simple" xlink:show="embed" xlink:actuate="onLoad"/></draw:frame></text:p>
      <text:p text:style-name="Horizontal_20_Line"/>
      <text:h text:style-name="Heading_20_3" text:outline-level="3"><text:bookmark-start text:name="__RefHeading___bohrhammer_inkl._sds-bohrer_8"/><text:bookmark-start text:name="bohrhammer_inkl._sds-bohrer"/>5. Bohrhammer inkl. SDS-Bohrer<text:bookmark-end text:name="__RefHeading___bohrhammer_inkl._sds-bohrer_8"/><text:bookmark-end text:name="bohrhammer_inkl._sds-bohrer"/></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7" text:anchor-type="as-char" draw:z-index="7" svg:width="5.2916666666667cm" svg:height="5.2916666666667cm"><draw:image xlink:href="/var/www/dokuwiki-animals/wij.notraces.net/data/media/intern/paten/bohrhammer1.png" xlink:type="simple" xlink:show="embed" xlink:actuate="onLoad"/></draw:frame><draw:frame draw:style-name="media" draw:name="8" text:anchor-type="as-char" draw:z-index="8" svg:width="5.2916666666667cm" svg:height="5.2916666666667cm"><draw:image xlink:href="/var/www/dokuwiki-animals/wij.notraces.net/data/media/intern/paten/bohrhammer2.png" xlink:type="simple" xlink:show="embed" xlink:actuate="onLoad"/></draw:frame><draw:frame draw:style-name="media" draw:name="9" text:anchor-type="as-char" draw:z-index="9" svg:width="5.2916666666667cm" svg:height="5.2916666666667cm"><draw:image xlink:href="/var/www/dokuwiki-animals/wij.notraces.net/data/media/intern/paten/sds-bohrer.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Bitte beachten:</text:span>  </text:p></table:table-cell></table:table-row></table:table></draw:text-box></draw:frame></text:p>
      <text:p text:style-name="Text_20_body"><text:span text:style-name="Strong_20_Emphasis">Bohrhammer fetten – So fetten Sie einen Bohrfutterkopf</text:span></text:p>
      <text:p text:style-name="Text_20_body"><draw:frame draw:style-name="media" draw:name="10" text:anchor-type="as-char" draw:z-index="10" svg:width="5.2916666666667cm" svg:height="5.2916666666667cm"><draw:image xlink:href="/var/www/dokuwiki-animals/wij.notraces.net/data/media/intern/paten/hitachi_hammerdrill_grease.png" xlink:type="simple" xlink:show="embed" xlink:actuate="onLoad"/></draw:frame></text:p>
      <text:p text:style-name="Text_20_body">Um den Bohrfutterkopf bzw. das eingespannte Werkzeug immer ausreichend zu fetten, sollten Sie bei jedem Einspannen eines Bohrers oder Meißels die Rückseite auf dem Kopf mit Fett versehen und anschließend mit dem Fett in den Bohrhammer einspannen. So sind Sie immer sicher, ausreichend Fett zu verwenden. Sollte jedoch vor dem Einspannen noch genügend Fett im Bohrfutterkopf vorhanden sein, entfällt ein erneutes Einfetten des Bohrhammers und Sie können bedenkenlos anfangen zu Bohren oder Stemmen.</text:p>
      <text:p text:style-name="Text_20_body"><draw:frame draw:style-name="media" draw:name="11" text:anchor-type="as-char" draw:z-index="11" svg:width="5.2916666666667cm" svg:height="5.2916666666667cm"><draw:image xlink:href="/var/www/dokuwiki-animals/wij.notraces.net/data/media/intern/paten/bohrhammer_fetten.png" xlink:type="simple" xlink:show="embed" xlink:actuate="onLoad"/></draw:frame>Einfach etwas Fett auf die Meißelspitze streichen und in den Bohrhammer einspannen.</text:p>
      <text:p text:style-name="Horizontal_20_Line"/>
      <text:h text:style-name="Heading_20_3" text:outline-level="3"><text:bookmark-start text:name="__RefHeading___stichsaege_inkl._saegeblaetter_9"/><text:bookmark-start text:name="stichsaege_inkl._saegeblaetter"/>6. Stichsäge inkl. Sägeblätter<text:bookmark-end text:name="__RefHeading___stichsaege_inkl._saegeblaetter_9"/><text:bookmark-end text:name="stichsaege_inkl._saegeblaetter"/></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12" text:anchor-type="as-char" draw:z-index="12" svg:width="5.2916666666667cm" svg:height="5.2916666666667cm"><draw:image xlink:href="/var/www/dokuwiki-animals/wij.notraces.net/data/media/intern/paten/stichsaege1.png" xlink:type="simple" xlink:show="embed" xlink:actuate="onLoad"/></draw:frame><draw:frame draw:style-name="media" draw:name="13" text:anchor-type="as-char" draw:z-index="13" svg:width="5.2916666666667cm" svg:height="5.2916666666667cm"><draw:image xlink:href="/var/www/dokuwiki-animals/wij.notraces.net/data/media/intern/paten/stichsaege2.png" xlink:type="simple" xlink:show="embed" xlink:actuate="onLoad"/></draw:frame><draw:frame draw:style-name="media" draw:name="14" text:anchor-type="as-char" draw:z-index="14" svg:width="5.2916666666667cm" svg:height="5.2916666666667cm"><draw:image xlink:href="/var/www/dokuwiki-animals/wij.notraces.net/data/media/intern/paten/saegeblaetter.png" xlink:type="simple" xlink:show="embed" xlink:actuate="onLoad"/></draw:frame></text:p>
      <text:p text:style-name="Horizontal_20_Line"/>
      <text:h text:style-name="Heading_20_3" text:outline-level="3"><text:bookmark-start text:name="__RefHeading___vde-schraubenzieher_10"/><text:bookmark-start text:name="vde-schraubenzieher"/>7. VDE-Schraubenzieher<text:bookmark-end text:name="__RefHeading___vde-schraubenzieher_10"/><text:bookmark-end text:name="vde-schraubenzieher"/></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15" text:anchor-type="as-char" draw:z-index="15" svg:width="5.2916666666667cm" svg:height="5.2916666666667cm"><draw:image xlink:href="/var/www/dokuwiki-animals/wij.notraces.net/data/media/intern/paten/vde_schraubendreher.png" xlink:type="simple" xlink:show="embed" xlink:actuate="onLoad"/></draw:frame></text:p>
      <text:p text:style-name="Horizontal_20_Line"/>
      <text:h text:style-name="Heading_20_3" text:outline-level="3"><text:bookmark-start text:name="__RefHeading___steckschluessel-garnitur_11"/><text:bookmark-start text:name="steckschluessel-garnitur"/>8. Steckschlüssel-Garnitur<text:bookmark-end text:name="__RefHeading___steckschluessel-garnitur_11"/><text:bookmark-end text:name="steckschluessel-garnitur"/></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16" text:anchor-type="as-char" draw:z-index="16" svg:width="5.2916666666667cm" svg:height="5.2916666666667cm"><draw:image xlink:href="/var/www/dokuwiki-animals/wij.notraces.net/data/media/intern/paten/steckschluessel-garnitur.png" xlink:type="simple" xlink:show="embed" xlink:actuate="onLoad"/></draw:frame></text:p>
      <text:p text:style-name="Horizontal_20_Line"/>
      <text:h text:style-name="Heading_20_3" text:outline-level="3"><text:bookmark-start text:name="__RefHeading___schraubzwingen_12"/><text:bookmark-start text:name="schraubzwingen"/>9. Schraubzwingen<text:bookmark-end text:name="__RefHeading___schraubzwingen_12"/><text:bookmark-end text:name="schraubzwingen"/></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17" text:anchor-type="as-char" draw:z-index="17" svg:width="5.2916666666667cm" svg:height="5.2916666666667cm"><draw:image xlink:href="/var/www/dokuwiki-animals/wij.notraces.net/data/media/intern/paten/schraubzwingen.png" xlink:type="simple" xlink:show="embed" xlink:actuate="onLoad"/></draw:frame></text:p>
      <text:p text:style-name="Horizontal_20_Line"/>
      <text:h text:style-name="Heading_20_3" text:outline-level="3"><text:bookmark-start text:name="__RefHeading___koffer_mit_diversen_werkzeugen_13"/><text:bookmark-start text:name="koffer_mit_diversen_werkzeugen"/>10. Koffer mit diversen Werkzeugen<text:bookmark-end text:name="__RefHeading___koffer_mit_diversen_werkzeugen_13"/><text:bookmark-end text:name="koffer_mit_diversen_werkzeugen"/></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list text:style-name="List_20_1" text:continue-numbering="false">
        <text:list-item>
          <text:p text:style-name="List_20_1_Content_First"> 2x Zollstock</text:p>
        </text:list-item>
        <text:list-item>
          <text:p text:style-name="List_20_1_Content"> 3x Rohrzange</text:p>
        </text:list-item>
        <text:list-item>
          <text:p text:style-name="List_20_1_Content"> 1x Seidenschneider</text:p>
        </text:list-item>
        <text:list-item>
          <text:p text:style-name="List_20_1_Content"> 2x Kombizange</text:p>
        </text:list-item>
        <text:list-item>
          <text:p text:style-name="List_20_1_Content"> 1x Bitsatz mit Steckschlüssel</text:p>
        </text:list-item>
        <text:list-item>
          <text:p text:style-name="List_20_1_Content"> 2x Hammer</text:p>
        </text:list-item>
        <text:list-item>
          <text:p text:style-name="List_20_1_Content_Last"> 7x Schraubendreher</text:p>
        </text:list-item>
      </text:list>
      <text:p text:style-name="Text_20_body"><draw:frame draw:style-name="media" draw:name="18" text:anchor-type="as-char" draw:z-index="18" svg:width="5.2916666666667cm" svg:height="5.2916666666667cm"><draw:image xlink:href="/var/www/dokuwiki-animals/wij.notraces.net/data/media/intern/paten/werkzeugkoffer.png" xlink:type="simple" xlink:show="embed" xlink:actuate="onLoad"/></draw:frame></text:p>
      <text:h text:style-name="Heading_20_3" text:outline-level="3"><text:bookmark-start text:name="__RefHeading___renovierungslampen_14"/><text:bookmark-start text:name="renovierungslampen"/>11. Renovierungslampen<text:bookmark-end text:name="__RefHeading___renovierungslampen_14"/><text:bookmark-end text:name="renovierungslampen"/></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19" text:anchor-type="as-char" draw:z-index="19" svg:width="5.2916666666667cm" svg:height="5.2916666666667cm"><draw:image xlink:href="/var/www/dokuwiki-animals/wij.notraces.net/data/media/intern/paten/renovierungslampen.png" xlink:type="simple" xlink:show="embed" xlink:actuate="onLoad"/></draw:frame></text:p>
      <text:h text:style-name="Heading_20_3" text:outline-level="3"><text:bookmark-start text:name="__RefHeading___wasserwaage_winkel_rollmass_15"/><text:bookmark-start text:name="wasserwaage_winkel_rollmass"/>12. Wasserwaage, Winkel, Rollmaß<text:bookmark-end text:name="__RefHeading___wasserwaage_winkel_rollmass_15"/><text:bookmark-end text:name="wasserwaage_winkel_rollmass"/></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20" text:anchor-type="as-char" draw:z-index="20" svg:width="5.2916666666667cm" svg:height="5.2916666666667cm"><draw:image xlink:href="/var/www/dokuwiki-animals/wij.notraces.net/data/media/intern/paten/wasserwaage_winkel_rollmass.png" xlink:type="simple" xlink:show="embed" xlink:actuate="onLoad"/></draw:frame></text:p>
      <text:h text:style-name="Heading_20_3" text:outline-level="3"><text:bookmark-start text:name="__RefHeading___spannungspruefer_16"/><text:bookmark-start text:name="spannungspruefer"/>13. Spannungsprüfer<text:bookmark-end text:name="__RefHeading___spannungspruefer_16"/><text:bookmark-end text:name="spannungspruefer"/></text:h>
      <text:list text:style-name="List_20_1" text:continue-numbering="false">
        <text:list-item>
          <text:p text:style-name="List_20_1_Content_First"> Abholzeit: nach Vereinbarung</text:p>
        </text:list-item>
        <text:list-item>
          <text:p text:style-name="List_20_1_Content_Last"> Abholort: Bundschuhstraße 2, 01309 Dresden (<text:a xlink:type="simple" xlink:href="https://goo.gl/maps/N6FzbzJ7aD12" text:style-name="Internet_20_link" text:visited-style-name="Visited_20_Internet_20_Link">https://goo.gl/maps/N6FzbzJ7aD12</text:a>)</text:p>
        </text:list-item>
      </text:list>
      <text:p text:style-name="Text_20_body"><draw:frame draw:style-name="media" draw:name="21" text:anchor-type="as-char" draw:z-index="21" svg:width="5.2916666666667cm" svg:height="5.2916666666667cm"><draw:image xlink:href="/var/www/dokuwiki-animals/wij.notraces.net/data/media/intern/paten/spannungspruefer1.png" xlink:type="simple" xlink:show="embed" xlink:actuate="onLoad"/></draw:frame><draw:frame draw:style-name="media" draw:name="22" text:anchor-type="as-char" draw:z-index="22" svg:width="5.2916666666667cm" svg:height="5.2916666666667cm"><draw:image xlink:href="/var/www/dokuwiki-animals/wij.notraces.net/data/media/intern/paten/spannungspruefer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ausleihe_von_werkzeugen</dc:title>
  </office:meta>
</office:document-meta>
</file>