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tmachen:das_orga-team_sucht_neue_mitstreiterinnen"/>Mitreden, sich einbringen, Nachbarschaft lebendig gestalten</text:span> - <text:span text:style-name="Strong_20_Emphasis">Das Orga-Team freut sich über neue Mitstreiter</text:span></text:p>
      <text:p text:style-name="Text_20_body">Sie wollen sich gern für Geflüchtete und ein gutes nachbarschaftliches Miteinander in der Johannstadt engagieren? Dann nehmen Sie mit uns Kontakt auf, unter: info@willkommen-in-johannstadt.de .<text:line-break/>
Wir treffen uns jeden Montagabend und besprechen die anstehenden Fragen und Aktivitäten. Sie können gern einfach mal „schnuppern kommen“, ob Ihnen diese Art von ehrenamtlicher Arbeit Spaß machen könnte.
Je nach Ihren Interessen sind auch spezielle Aufgaben möglich:</text:p>
      <text:list text:style-name="List_20_1" text:continue-numbering="false">
        <text:list-item>
          <text:p text:style-name="List_20_1_Content_First"> koordinieren und Netzwerken als Teil des Orga-Teams</text:p>
        </text:list-item>
        <text:list-item>
          <text:p text:style-name="List_20_1_Content"> Patenvermittlung und -begleitung</text:p>
        </text:list-item>
        <text:list-item>
          <text:p text:style-name="List_20_1_Content"> Begegnung initiieren und Veranstaltungen organisieren</text:p>
        </text:list-item>
        <text:list-item>
          <text:p text:style-name="List_20_1_Content"> Sachspenden vermitteln und koordinieren</text:p>
        </text:list-item>
        <text:list-item>
          <text:p text:style-name="List_20_1_Content"> Newsletter verfassen</text:p>
        </text:list-item>
        <text:list-item>
          <text:p text:style-name="List_20_1_Content_Last"> und noch viele weitere interessante Aufgaben.</text:p>
        </text:list-item>
      </text:list>
      <text:p text:style-name="Text_20_body">Wir freuen uns auf Sie und Ihre Nachricht unter info@willkommen-in-johannstadt.de!</text:p>
      <text:p text:style-name="Horizontal_20_Line"/>
      <text:p text:style-name="Text_20_body"><text:span text:style-name="Strong_20_Emphasis">Treffpunkt Willkommen in Johannstadt“ soll wieder starten! - Helfer gesucht!</text:span></text:p>
      <text:p text:style-name="Text_20_body">Was? Lesecafè oder Spielenachmittag</text:p>
      <text:p text:style-name="Text_20_body">Wann? Montagnachmittag, 16.30-18.30 Uhr</text:p>
      <text:p text:style-name="Text_20_body">Wo? im Johannstädter Kulturtreff <text:line-break/></text:p>
      <text:p text:style-name="Text_20_body">Sie lesen Kindern gern vor und möchten die Kultur des Lesens weitergeben?
Oder Sie spielen gern und können sich vorstellen, beim gemeinsamen Spielen mit den Gästen ins Gespräch zu kommen?
Oder Sie kümmern sich gern darum, dass die Veranstaltung in einem angenehmen Rahmen stattfindet (Raum aufschließen und vorbereiten, Tee kochen, Gäste willkommen heißen)? 
Über Ihr Interesse freuen wir uns sehr! Alles weitere sprechen wir dann persönlich ab.</text:p>
      <text:p text:style-name="Horizontal_20_Line"/>
      <text:p text:style-name="Text_20_body"><text:span text:style-name="Strong_20_Emphasis">Sach- und Geldspenden</text:span>
Vermittlung und Koordinierung von Sachspenden Kontakt über: spenden@willkommen-in-johannstadt.de</text:p>
      <text:p text:style-name="Horizontal_20_Line"/>
      <text:p text:style-name="Text_20_body"><text:span text:style-name="Strong_20_Emphasis">NewsletterschreiberIn gesucht</text:span>
Wer würde uns helfen, unseren „Newsletter für Migrant*innen“ zu erstellen? Etwa 5 Stunden monatlich sind dafür aufzubringen. Melden Sie sich unter: info@willkommen-in-johannstadt.de.</text:p>
      <text:h text:style-name="Heading_20_2" text:outline-level="2"><text:bookmark-start text:name="__RefHeading___NoTitle_1"/><text:bookmark-start text:name="section"/><text:bookmark-end text:name="__RefHeading___NoTitle_1"/><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das_orga-team_sucht_neue_mitstreiterinnen</dc:title>
  </office:meta>
</office:document-meta>
</file>