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tmachen:erwachsene_und_familien_suchen_unterstuetzung"/><text:bookmark-start text:name="__RefHeading___erwachsene_und_familien_suchen_unterstuetzung_-_aktuelle_anfragen_1"/><text:bookmark-start text:name="erwachsene_und_familien_suchen_unterstuetzung_-_aktuelle_anfragen"/>Erwachsene und Familien suchen Unterstützung - Aktuelle Anfragen<text:bookmark-end text:name="__RefHeading___erwachsene_und_familien_suchen_unterstuetzung_-_aktuelle_anfragen_1"/><text:bookmark-end text:name="erwachsene_und_familien_suchen_unterstuetzung_-_aktuelle_anfragen"/></text:h>
      <text:p text:style-name="Text_20_body"><text:span text:style-name="Strong_20_Emphasis">Kontakt: info@willkommen-in-johannstadt.de</text:span></text:p>
      <text:p text:style-name="Text_20_body"><text:span text:style-name="Strong_20_Emphasis">Diese Geflüchteten benötigen Unterstützung.</text:span> In einem ersten Gespräch lernen wir uns kennen, besprechen die Einzelheiten und beantworten all Ihre Fragen. Wir begleiten Ihre ersten gemeinsamen Schritte, damit Sie gut in die Patenschaft finden und wir bleiben jederzeit Ihr Ansprechpartner. Wenn Sie Interesse haben schreiben Sie bitte an <text:a xlink:type="simple" xlink:href="mailto:info@willkommen-in-johannstadt.de" text:style-name="Internet_20_link" text:visited-style-name="Visited_20_Internet_20_Link">info@willkommen-in-johannstadt.de</text:a>.</text:p>
      <text:p text:style-name="Text_20_body"><text:span text:style-name="Strong_20_Emphasis">Eine Familie aus der Türkei möchte Deutsch üben (Budapester Straße)</text:span> <text:line-break/>
Die Eltern sprechen beide schon Deutsch, suchen aber eine Einzelperson oder eine Familie mit denen sie bei gemeinsamen Unternehmungen die Sprache verbessern können.</text:p>
      <text:p text:style-name="Text_20_body"><text:span text:style-name="Strong_20_Emphasis">Pate zum Deutsch sprechen für algerischen Mann gesucht</text:span> <text:line-break/>
Mohamed, ein Mann aus Algerien, 34 Jahre, sucht Unterstützung beim Deutsch lernen und für gemeinsame Unternehmungen. Er hat noch sehr geringe Deutschkenntnisse. Zu seinen Hobbys gehören Sport, Spazieren und ins Fitnessstudio gehen. Er wohnt in der Nähe von Großzschachwitz.</text:p>
      <text:p text:style-name="Text_20_body"><text:span text:style-name="Strong_20_Emphasis">Venezolanische Familie sucht Kontakt zu Person oder Familie (Prohlis)</text:span><text:line-break/>
Eine Familie aus Venezuela wünscht sich eine Patenschaft um Deutsch zu üben und für die gemeinsame Freizeitgestaltung. Freuen würde sie sich auch über die Begleitung zu Arztbesuchen. Die Familie hat einen 8 jährigen Sohn und eine 13 jährige Tochter. Der Vater (40 Jahre) interessiert sich für Sport wie Formel 1 oder Basebal. Die Familie wohnt in Prohlis.</text:p>
      <text:p text:style-name="Text_20_body"><text:span text:style-name="Strong_20_Emphasis">Tandempartner*in für ukrainische Frau gesucht</text:span><text:line-break/>
Vira, eine junge Frau aus der Ukraine besucht zur  Zeit einen Deutschkurs bei Willkommen in Johannstadt. Sie wünscht sich einen Tandempartner/ eine Tandempartnerin, um das Gelernte anzuwenden. Sie spricht ukrainisch und russis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itmachen:erwachsene_und_familien_suchen_unterstuetzung</dc:title>
  </office:meta>
</office:document-meta>
</file>