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tmachen:helfer_und_helferinnen_fuer_unsere_regelmaessigen_angebote_gesucht"/><text:bookmark-start text:name="__RefHeading___helferinnen_und_helfer_fuer_unsere_regelmaessigen_angebote_gesucht_1"/><text:bookmark-start text:name="helferinnen_und_helfer_fuer_unsere_regelmaessigen_angebote_gesucht"/>Helferinnen und Helfer für unsere regelmäßigen Angebote gesucht<text:bookmark-end text:name="__RefHeading___helferinnen_und_helfer_fuer_unsere_regelmaessigen_angebote_gesucht_1"/><text:bookmark-end text:name="helferinnen_und_helfer_fuer_unsere_regelmaessigen_angebote_gesucht"/></text:h>
      <text:p text:style-name="Text_20_body"><text:span text:style-name="Strong_20_Emphasis">Helfer</text:span>&lt;font 11.0pt/inherit;;inherit;;inherit&gt;<text:span text:style-name="Strong_20_Emphasis">·</text:span>&lt;/font&gt;<text:span text:style-name="Strong_20_Emphasis">in für DaZ-Unterricht an 102. Grundschule gesucht</text:span> <text:line-break/>
An jedem Vormittag (Mo-Fr) unterstützt ein&lt;font 11.0pt/inherit;;inherit;;inherit&gt;e Person&lt;/font&gt;<text:span text:style-name="Strong_20_Emphasis"> </text:span>für 2-3 Unterrichtsstunden die Lehrer&lt;font 11.0pt/inherit;;inherit;;inherit&gt;·&lt;/font&gt;innen&lt;font 11.0pt/inherit;;inherit;;inherit&gt;<text:span text:style-name="Strong_20_Emphasis">.</text:span>&lt;/font&gt;</text:p>
      <text:p text:style-name="Text_20_body">&lt;font 11.0pt/inherit;;inherit;;inherit&gt;<text:span text:style-name="Strong_20_Emphasis">Betreuer·</text:span>&lt;/font&gt;<text:span text:style-name="Strong_20_Emphasis">in gesucht für „Computer-Training und Jobsuche“ am Dienstagabend</text:span> <text:line-break/>
Unser Angebot <text:span text:style-name="Strong_20_Emphasis">„Computer-Training und Jobsuche“</text:span>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 Teilnehmer&lt;font 11.0pt/inherit;;inherit;;inherit&gt;·&lt;/font&gt;innen können ihr Anliegen mitbringen und die Betreuer&lt;font 11.0pt/inherit;;inherit;;inherit&gt;·&lt;/font&gt;innen helfen individuell. Dafür suchen wir weitere Betreuer&lt;font 11.0pt/inherit;;inherit;;inherit&gt;·&lt;/font&gt;innen.<text:line-break/>
Als „Lehrer&lt;font 11.0pt/inherit;;inherit;;inherit&gt;·&lt;/font&gt;in“ kann man sich ohne größere Computer-Kenntnisse qualifizieren, es geht häufig um das Schreiben von Bewerbungen in Word. Alle speziellen Fragen werden im Team beantwortet. Gut zuhören und ein paar nützliche Tipps für den Alltag in Deutschland sind mindestens genauso wichtig wie tiefergehendes Computer-Wissen.<text:line-break/>
Das Angebot findet jeden Dienstag (außer an Feiertagen) von 18.00-19.30 in der Evangelischen Hochschule (EHS) in einem Computerkabinett statt.<text:line-break/>
Wenn Ihnen diese Art von ehrenamtlicher Tätigkeit Spaß machen könnte, schreiben Sie an: <text:span text:style-name="Strong_20_Emphasis">spenden@willkommen-in-johannstadt.de</text:span> .</text:p>
      <text:p text:style-name="Text_20_body"><text:span text:style-name="Strong_20_Emphasis">Betreuerin gesucht für „Deutschtreff für Frauen“ am Mittwochvormittag</text:span> <text:line-break/>
Jeden Mittwoch von 9-11 Uhr bieten wir im Johannstädter Kulturtreff einen Deutschtreff für Frauen an. Dafür suchen wir eine weitere Betreuerin, die Freude an der Vermittlung und am Üben der deutschen Sprache hat. Außerdem suchen wir eine weitere Frau, die uns bei der Kinderbetreuung während des Sprachkurses unterstützt. Es sind mindestens 2 Betreuerinnen vor Ort. Das Team vom Deutschtreff freut sich auf Ihre Nachricht unter <text:span text:style-name="Strong_20_Emphasis">info@willkommen-in-johannstadt.de</text:span>.</text:p>
      <text:p text:style-name="Text_20_body"><text:span text:style-name="Strong_20_Emphasis">Betreuer&lt;font 11.0pt/inherit;;inherit;;inherit&gt;·&lt;/font&gt;</text:span><text:span text:style-name="Strong_20_Emphasis">in gesucht für „Deutschtreff für Alle“ Donnerstagabend</text:span> <text:line-break/>
Jeden Donnerstag von 19-21 Uhr bieten wir in einem Raum der Evangelischen Hochschule einen Deutschtreff an. Um diese Aufgabe auf mehr Schultern zu verteilen, suchen wir eine weitere Betreuerin bzw. einen weiteren Betreuer. Derjenige sollte Freude an der Vermittlung und am Üben der deutschen Sprache haben. Es sind immer mindestens 2 Betreuer&lt;font 11.0pt/inherit;;inherit;;inherit&gt;·&lt;/font&gt;innen vor Ort. Das Team vom Deutschtreff freut sich auf Ihre Nachricht unter <text:span text:style-name="Strong_20_Emphasis">info@willkommen-in-johannstadt.de</text:span>.</text:p>
      <text:p text:style-name="Text_20_body"><text:span text:style-name="Strong_20_Emphasis">Ehrenamtliche Förderlehrer&lt;font 11.0pt/inherit;;inherit;;inherit&gt;·&lt;/font&gt;</text:span><text:span text:style-name="Strong_20_Emphasis">innen für die 101. Oberschule gesucht</text:span> <text:line-break/>
Willkommen in Johannstadt kooperiert mit der 101. Oberschule. Mehrere ehrenamtliche Förderlehrer&lt;font 11.0pt/inherit;;inherit;;inherit&gt;·&lt;/font&gt;innen bieten fächerspezifisch oder fächerübergreifenden Förderunterricht an einem Nachmittag in der Woche an. Bitte schreiben Sie uns, wenn Sie sich diese Art von ehrenamtlicher Tätigkeit in einem oder mehreren von Ihnen gewählten Fächern vorstellen können.</text:p>
      <text:p text:style-name="Text_20_body">Wenn Sie sich vorstellen können, ein Angebot zu unterstützen, nehmen Sie mit uns Kontakt auf unter: info@willkommen-in-johannstadt.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helfer_und_helferinnen_fuer_unsere_regelmaessigen_angebote_gesucht</dc:title>
  </office:meta>
</office:document-meta>
</file>