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tmachen:hilfe_vermittelt"/><text:bookmark-start text:name="__RefHeading___hilfe_vermittelt_1"/><text:bookmark-start text:name="hilfe_vermittelt"/>Hilfe vermittelt<text:bookmark-end text:name="__RefHeading___hilfe_vermittelt_1"/><text:bookmark-end text:name="hilfe_vermittelt"/></text:h>
      <text:p text:style-name="Text_20_body">Wir haben weiter vermittelt und vermitteln auch aktuell weiter. Diese Übersicht haben wir aus Zeitgünden jedoch nicht weitergeführt.</text:p>
      <text:p text:style-name="Text_20_body"><text:span text:style-name="Strong_20_Emphasis">Lernpatin oder Lernpate für Malek gesucht (Budapester Strasse) - vermittelt Mai 2023</text:span><text:line-break/>
Malek aus Syrien besucht jetzt die 8. Klasse. Er sucht Unterstützung in den Fächern Physik, Mathe und Deutsch. Er geht aktuell auf eine Oberschule, möchte aber später gern das Abitur machen. </text:p>
      <text:p text:style-name="Text_20_body"><text:span text:style-name="Strong_20_Emphasis">Fariba aus dem Iran sucht eine Lernpatin und Kontakt</text:span> - vermittelt im April 2023<text:line-break/>
Fariba, eine kurdische Iranerin, besucht zur Zeit einen A1-Deutschkurs. Sie lernt dafür fleißig und beharrlich. Da sie im Iran aber keine Schule besuchen konnte, würde sie sich sehr freuen, wenn ihr jemand bei den Hausaufgaben hilft, mit ihr liest und sich mit ihr unterhält. Sie wohnt mit ihrem Mann und den zwei Kindern in Pieschen, kommt aber zum Üben auch woanders hin.</text:p>
      <text:p text:style-name="Text_20_body"><text:span text:style-name="Strong_20_Emphasis">Mohamed sucht Unterstützung (Johannstadt) - vermittelt im April 2023</text:span><text:line-break/>
Mohamed besucht die 11. Klasse und würde sich sehr über Unterstützung in den Fächern VWL und BWL freuen, da ihm diese Fächer Schwierigkeiten bereiten.</text:p>
      <text:p text:style-name="Text_20_body"><text:span text:style-name="Strong_20_Emphasis">Frau A. wünscht sich Kontakt zu einer Frau (Nähe Altstadt) - vermittelt im März 2023</text:span><text:line-break/>
Frau A. ist eine sehr gebildete junge Frau aus Afghanistan und lebt in Dresden allein mit ihrer Tochter im Kindergartenalter in Nähe der Altstadt. Sie spricht fließend Englisch, sodass eher die Chance genutzt wird mit ihr Englisch statt Deutsch zu reden. Dadurch kann sie die gelernten Deutschkenntnisse kaum anwenden. Sie ist weltoffen, vielfältig interessiert und unternehmungsfreudig und würde gern Kontakt ebenfalls zu einer Frau mit Tochter aufbauen um ins Gespräch zu kommen und in Dresden unterwegs zu sein. Gesprächsthemen gehen bei ihr nicht aus, da sie sich gern über vieles informieren und am liebsten selbst ausprobieren möchte. Beim gemeinsamen Besuch von Spielplätzen oder mal einem Fest lassen sich dann genügend Gesprächsanlässe finden. Welche Frau könnte sich vorstellen mit ihr in Kontakt zu kommen?</text:p>
      <text:p text:style-name="Text_20_body"><text:span text:style-name="Strong_20_Emphasis">Huda sucht Hilfe beim Bewerben - vermittelt im März 2023</text:span><text:line-break/>
Huda, eine junge Frau die aus Syrien kommt und jetzt in Dresden lebt, sucht eine Stelle in einer Bäckerei, Konditorei oder als Küchenhilfe. Wer hilft ihr beim Suchen von Stellenangeboten und beim Schreiben der Bewerbungen?</text:p>
      <text:p text:style-name="Text_20_body"><text:span text:style-name="Strong_20_Emphasis">Lernpatin für Abdul (Johannstadt) - vermittelt März 2023</text:span><text:line-break/>
Abdul wiederholt gerade die 5. Klasse eines Gymnasiums. Um das gut zu schaffen, benötigt er Hilfe vorrangig in Deutsch und Englisch und bei einigen Hausaufgaben in anderen Fächern. Abdul ist motiviert und fleißig, er benötigt jedoch trotzdem Unterstützung.</text:p>
      <text:p text:style-name="Text_20_body"><text:span text:style-name="Strong_20_Emphasis">Lernpatin oder Lernpate für Abdul Kharim gesucht (Johannstadt) - vermittelt März 2023</text:span><text:line-break/>
Abdul kommt aus Syrien, ist 9 Jahre alt und besucht die 2. Klasse. Er benötigt Unterstützung insbesondere in Deutsch, aber auch in Mathe.</text:p>
      <text:p text:style-name="Text_20_body"><text:span text:style-name="Strong_20_Emphasis">Faten sucht jemanden zum Deutsch sprechen und üben (Johannstadt) - vermittelt im Februar 2023</text:span><text:line-break/>
Faten kommt aus Syrien, ihr Mann arbeitet, die Kinder sind im Schulalter. Faten besucht jetzt einen B1 Kurs. Da sie keine Kontakte zu Einheimischen hat, wünscht sie sich eine Person, die mit ihr Deutsch spricht und übt.</text:p>
      <text:p text:style-name="Text_20_body"><text:span text:style-name="Strong_20_Emphasis">Lernpatin oder Lernpate für Maja gesucht (Johannstadt) - vermittelt im Januar 2023</text:span><text:line-break/>
Maja kommt aus Syrien und geht nun in die 4. Klasse. Sie benötigt Hilfe in Deutsch. Maja und Diley sind Geschwister. </text:p>
      <text:p text:style-name="Text_20_body"><text:span text:style-name="Strong_20_Emphasis">Lernpatin oder Lernpate für Dilay gesucht (Johannstadt) - vermittelt im Januar 2023</text:span><text:line-break/>
Dilay kommt aus Syrien und wird nun die 1. Klasse noch einmal wiederholen. Sie benötigt Hilfe beim Lernen in Mathe und Deutsch. Maja und Diley sind Geschwister.</text:p>
      <text:p text:style-name="Text_20_body"><text:span text:style-name="Strong_20_Emphasis">Fatima wünscht Kontakt zu einer Frau zum Deutsch lernen (Schäferstr.) - vermittelt November 2022</text:span><text:line-break/>
Fatima aus Afghanistan wünscht sich Kontakt zu einer Frau, welche mit ihr Deutsch lernt. Sie hat einen Alphabetisierungskurs abgeschlossen und 6 Monate einen A1 Kurs besucht, welcher jedoch schon über zwei Jahre her ist. Sie lebt zusammen mit ihrem Mann und den drei Töchtern in der Schäferstr. Ihre Hobbys sind kochen, dekorieren und Spaziergänge an der Elbe. Zeitlich kann sie es sich gut zwischen 10.00 Uhr und 14.00 Uhr die Woche über einrichten.</text:p>
      <text:p text:style-name="Text_20_body"><text:span text:style-name="Strong_20_Emphasis">Familie aus Syrien sucht Kontakt (Johannstadt) - vermittelt November 2022</text:span><text:line-break/>
Die Familie hat 3 Kinder: 1 Tochter kommt in die 10. Klasse, eine Tochter kommt in die 6. Klasse und 1 Kind besucht den Kindergarten. Die Mutter Amira besucht einen Deutschkurs, der Vater arbeitet als Friseur. Die Mutter bzw. die Familie wünscht sich Kontakt zu einer einheimischen Person oder Familie zum Deutsch sprechen und für gelegentlich gemeinsame kleine Ausflüge.</text:p>
      <text:p text:style-name="Text_20_body"><text:span text:style-name="Strong_20_Emphasis">Lernpatin für Aminat (Johannstadt) - vermittelt im Oktober 2022</text:span><text:line-break/>
Aminat besucht jetzt die 6. Klasse auf einem Gymnasium und benötigt Hilfe insbesondere in Mathe und auch etwas in Deutsch. Sie hat in Mathe einige Lücken aufzuholen und möchte es aber schaffen, auf dem Gymnasium zu bleiben. Aminat und Chadischat (siehe Gesuch „Chadischat“) sind Schwestern. Die Hilfe kann von einer Lernpatin oder einzeln von zwei Lernpatinnen geleistet werden. Die Familie kommt aus Tschetschenien.</text:p>
      <text:p text:style-name="Text_20_body"><text:span text:style-name="Strong_20_Emphasis">Fatima sucht Hilfe einer Lernpatin (Johannstadt) - vermittelt November 2022</text:span><text:line-break/>
Fatima kommt aus Syrien und besucht die 6. Klasse eines Gymnasiums. Sie möchte es schaffen, auf dem Gymnasium zu bleiben und wünscht sich sehr die Unterstützung einer Lernpatin für die Fächer Deutsch, Mathe und Englisch.
Die Unterstützung kann - je nach Absprache - gemeinsam auch für ihre Schwester Maria (siehe vorheriges Gesuch) erfolgen.</text:p>
      <text:p text:style-name="Text_20_body"><text:span text:style-name="Strong_20_Emphasis">Aref und Zahra suchen Unterstützung für ihre Deutsch-Prüfung (Alt-Reick)- vermittelt September 2022</text:span><text:line-break/>
Aref und Zahra kommen aus Afghanistan, sind seit 2018 in Dresden und möchten ihre B2-Prüfung ablegen. Hierfür suchen sie jemanden, der mit ihnen Deutsch übt und ihnen bei den Prüfungsvorbereitungen hilft. Darüber hinaus suchen sie für ihren Sohn Daniel (10 Jahre) Nachhilfe im Fach Deutsch. Daniel geht in die 4. Klasse. </text:p>
      <text:p text:style-name="Text_20_body"><text:span text:style-name="Strong_20_Emphasis">Mahmoud braucht Unterstützung bei seiner Ausbildung (Hochschulstraße) - vermittelt September 2022</text:span><text:line-break/>
Mahmoud ist 19 Jahre alt und kommt aus Syrien. Er spricht sehr gut Deutsch, für seine Ausbildung zum Fachinformatiker Bereich Anwendungsentwicklung benötigt er jedoch Unterstützung. Je nach Absprache kann diese 1 - 2 Mal in der Woche stattfinden.</text:p>
      <text:p text:style-name="Text_20_body"><text:span text:style-name="Strong_20_Emphasis">Faris sucht Unterstützung beim Deutsch üben- vermittelt im August 2022</text:span><text:line-break/>
Faris ist 28 Jahre alt, kommt aus Syrien und ist seit ca. 8 Monaten 
in Deutschland. Er besucht derzeit einen Deutschkurs A2 und möchte 
zusätzlich Deutsch üben und trainieren. </text:p>
      <text:p text:style-name="Text_20_body"><text:span text:style-name="Strong_20_Emphasis">Salam sucht Unterstützung beim Deutsch üben - vermittelt im August 2022</text:span><text:line-break/>
Salam ist ca. 30 Jahre alt, kommt aus Syrien und ist seit ca. 8 Monaten in Deutschland. Er besucht derzeit einen Deutschkurs A2 und möchte zusätzlich Deutsch üben und trainieren. </text:p>
      <text:p text:style-name="Text_20_body"><text:span text:style-name="Strong_20_Emphasis">Esraa sucht Kontakt zu Frau zum Deutsch sprechen (Johannstadt) - vermittelt im August 2022</text:span><text:line-break/>
Esraa kommt aus Syrien, ist Mitte 30 und wünscht sich Kontakt zu einer Frau. Sie möchte gern ihr Deutsch verbessern.</text:p>
      <text:p text:style-name="Text_20_body"><text:span text:style-name="Strong_20_Emphasis">Unterstützer*in zum Deutschlernen für Herrn I. gesucht (Nähe Hauptbahnhof) - vermittelt im Juli 2022</text:span><text:line-break/>
Es geht um eine 6-köpfige palästinensiche Familie. Der Ehemann und Vater, ein studierter Informatiker, muss seine kranke Frau zuhause pflegen und kann deshalb keinen Deutschkurs besuchen. Er hat früher schon mal einen Deutschkurs bis A2 besucht, aber inzwischen das meiste vergessen. Er würde gern wieder in das Deutschlernen einsteigen, aber seine Frau bindet ihn zuhause. Wir suchen jemanden, die/der sich vorstellen könnte, mit Herrn Ismail Deutsch zu trainieren bis er die Sprachprüfung A2 ablegen kann. Die Familie wohnt in der Nähe des Hauptbahnhofs. Es ist eine nette Familie.</text:p>
      <text:p text:style-name="Text_20_body"><text:span text:style-name="Strong_20_Emphasis">Rajaa benötigt Unterstützung beim Studium Kindheitspädagogik (Johannstadt) - vermittelt im Juli 2022</text:span><text:line-break/>
Rajaa kommt aus Syrien, ist 45 Jahre alt, arbeitet seit 3 Jahren in einem Kindergarten und studiert jetzt Kindheitspädagogik an der EHS. Da sie nicht perfekt Deutsch spricht, hat sie Schwierigkeiten beim Verständnis von Texten und Studienaufgaben und benötigt Unterstützung beim Nacharbeiten des Unterrichtsstoffes.</text:p>
      <text:p text:style-name="Text_20_body"><text:span text:style-name="Strong_20_Emphasis">Rahaf möchte besser Deutsch sprechen lernen (Johannstadt-Nord) - vermittelt im Juli 2022</text:span><text:line-break/>
Rahaf kommt aus Syrien und lebt der Johannstadt. Sie möchte besser Deutsch sprechen und daher wäre es schön wenn sich eine Frau findet, die mit Rahaf Deutsch spricht und sie beim Deutsch lernen unterstützt. Auch für ihren Sohn Abdulrahman (10 Jahre) suchen wir eine Lernpatin für die Fächer Deutsch und Englisch, da er nächstes Jahr aufs Gymnasium kommt und hierbei dringend Unterstützung braucht. Diese beiden Aufgaben können einzeln oder zusammen von einer Patin übernommen werden.</text:p>
      <text:p text:style-name="Text_20_body"><text:span text:style-name="Strong_20_Emphasis">Shaygan sucht jemanden der mit ihm Deutsch spricht und übt (Friedrichstadt) - vermittelt im Juni 22</text:span><text:line-break/>
Shaygan, 25 Jahre alt, ist ein sehr netter und motivierter junger Mann. Er möchte eine Sanitäterausbildung absolvieren. Sein Sprachniveau ist B2 und er besucht einen Deutschkurs. Er sucht jemanden der mit ihm regelmäßig Deutsch übt, damit er mit guten Voraussetzungen die Ausbildung beginnen kann.</text:p>
      <text:p text:style-name="Text_20_body"><text:span text:style-name="Strong_20_Emphasis">Dana sucht Lernpatin oder Lernpate für Mathe - vermittelt im Mai 2022</text:span><text:line-break/>
Dana kommt aus Syrien, ist 11 Jahre alt und besucht die 5. Klasse. Dana benötigt Unterstützung in Mathematik. Die Familie wohnt nahe der Prager Straße.</text:p>
      <text:p text:style-name="Text_20_body"><text:span text:style-name="Strong_20_Emphasis">Jouri und Mohammad (9. Klasse) suchen Lernpatin oder Lernpate (Johannstadt) - vermittelt im Mai 2022</text:span><text:line-break/>
Jouri (Mädchen) und Mohammad sind Geschwister und besuchen die 9. Klasse in der Oberschule. Sie sind fleißig und motiviert und möchten nach der 10. Klasse gern auf ein Gymnasium gehen. Dafür wünschen Sie sich Unterstützung in Deutsch und Mathe und ggf. anderen Fächern. Die Hilfe ist einzeln oder für beide gemeinsam möglich.</text:p>
      <text:p text:style-name="Text_20_body"><text:span text:style-name="Strong_20_Emphasis">Lernpatin für Tartil (Johannstadt) - vermittelt im Mai 2022</text:span><text:line-break/>
Tartil geht jetzt in die 6. Klasse eines Gymnasiums. Sie benötigt Unterstützung in Englisch und Deutsch. Sie ist ein sehr sympathisches und wißbegieriges Mädchen. Die Familie kommt aus Syrien und lebt jetzt in der Johannstadt.</text:p>
      <text:p text:style-name="Text_20_body"><text:span text:style-name="Strong_20_Emphasis">Nabil sucht Unterstützung (Johannstadt) - vermittelt im April 2022</text:span><text:line-break/>
Nabil sucht Unterstützung für seine beiden Kinder (10 + 12 Jahre). Die Familie ist vor ein paar Jahren aus dem Libanon nach Dresden gekommen. Der Vater ist alleinerziehend und braucht jemanden, der ihm dabei hilft seine Kinder in schulischen Belangen zu unterstützen. </text:p>
      <text:p text:style-name="Text_20_body"><text:span text:style-name="Strong_20_Emphasis">Unterstützung für Englisch  - vermittelt im März 2022</text:span><text:line-break/>
Eine Promotionsstudentin die selbst aus Polen kommt und kaum Deutsch spricht hilft nun einer syrischen Schülerin der 11. Klasse beim Englischlernen</text:p>
      <text:p text:style-name="Text_20_body"><text:span text:style-name="Strong_20_Emphasis">Kazim sucht Hilfe beim Lernen für den Realschulabschluss (Nähe Zoo) - vermittelt im Februar 2022</text:span><text:line-break/>
Kazim (20) kommt aus Afghanistan und konnte als Kind fast nie zur Schule gehen, da die Familie immer auf der Flucht war. Er arbeitet gerade mit großem Fleiß und Eifer in der Abendschule an seinem Realschulabschluss. Um seinen Lebensunterhalt selbst zu erwirtschaften, arbeitet er nebenbei. Kazim kann Auto fahren, super kochen und nähen, liebt Boxen und Joggen. Er benötigt Hilfe in Mathe und Physik und gelegentlich auch noch in weiteren Fächern. Online-Unterricht wäre kein Problem, in dieser Hinsicht ist er gut ausgerüstet.</text:p>
      <text:p text:style-name="Text_20_body"><text:span text:style-name="Strong_20_Emphasis">Lernpatin für Abdul (Johannstadt-Nord)- vermittelt im Januar 2022</text:span> <text:line-break/>
Abdul geht in die 4. Klasse und kommt dann aufs Gymnasium. Um das gut zu schaffen, benötigt er Hilfe in Deutsch und Mathematik. Abdul ist motiviert und fleißig, er benötigt jedoch trotzdem Unterstützung.</text:p>
      <text:p text:style-name="Text_20_body"><text:span text:style-name="Strong_20_Emphasis">Lernpatin für Maya (Johannstadt) - vermittelt im Januar 2022</text:span><text:line-break/>
Maya geht jetzt in die 3. Klasse und benötigt Unterstützung beim Mathe üben und Lesen lernen. Die Eltern sprechen ein wenig Deutsch. Die Familie kommt aus Syrien.</text:p>
      <text:p text:style-name="Text_20_body"><text:span text:style-name="Strong_20_Emphasis">Rasul sucht Unterstützung in Deutsch - vermittelt im Dezember 2021</text:span><text:line-break/>
Rasul (19) ist ein aufgeschlossener und zuverlässiger junger Mann aus Afghanistan, der einer geregelten Arbeit nachgeht (Werkstatthelfer) und schon sehr gut im Leben hier zurecht kommt. Im kommenden Jahr möchte er seine Ausbildung zum Fahrradmonteur wieder aufnehmen, die er gesundheitsbedingt zunächst unterbrechen musste. Er versteht sehr gut Deutsch, aber leider schreibt er genau so, wie er spricht, und das möchte er gern bis zum Neustart ändern. Deshalb sucht er eine Nachhilfelehrerin oder einen Nachhilfelehrer für Deutsch. Wegen der Arbeit geht das nur in den Morgenstunden oder an den freien Tagen (sonntags bzw. nach Dienstplan).</text:p>
      <text:p text:style-name="Text_20_body"><text:span text:style-name="Strong_20_Emphasis">Lernpatin für Englisch 5. Klasse (Johannstadt-Nord) - vermittelt im Dezember 2021</text:span> <text:line-break/>
Ein Mädchen besucht jetzt die 5. Klasse (Gymnasium) und benötigt Unterstützung in Englisch. Die Familie kommt aus Syrien und wohnt im Stadtteil Johannstadt.</text:p>
      <text:p text:style-name="Text_20_body"><text:span text:style-name="Strong_20_Emphasis">Tahani sucht Kontakt zu Frau zum Deutsch sprechen (Nähe Albertplatz) - vermittelt im November 2021</text:span><text:line-break/>
Tahani kommt aus Palästina, sie erzieht ihre beiden Jungen allein. Die Kinder sind 12 und 11 Jahre alt. Für eines der Kinder konnten wir eine Lernpatin vermitteln. Tahani spricht etwas Deutsch, sie wünscht sich eine Frau für Kontakt und zum Deutsch sprechen. Die Familie wohnt nahe Albertplatz.</text:p>
      <text:p text:style-name="Text_20_body"><text:span text:style-name="Strong_20_Emphasis">Lernpatin oder Lernpate für  Mädchen aus dem Iran gesucht (Hochschulstr.) - vermittelt im Oktober 2021</text:span><text:line-break/>
Das Mädchen geht in die 3. Klasse und benötigt Unterstützung beim Lernen. Die Unterstützung sollte am Wochenende stattfinden.</text:p>
      <text:p text:style-name="Text_20_body"><text:span text:style-name="Strong_20_Emphasis">Lernpate für Ghasan (Johannstadt-Nord)- vermittelt im Oktober 2021</text:span><text:line-break/>
Ghasan besucht die 10. Klasse einer Oberschule. Er benötigt Hilfe in Mathe, aber auch in einigen anderen Fächern. </text:p>
      <text:p text:style-name="Text_20_body"><text:span text:style-name="Strong_20_Emphasis">Lernpatin gesucht für Rayan (Nähe Albertplatz) - vermittelt im September 2021</text:span><text:line-break/>
Rayan kommt aus Syrien, ist 13 Jahre alt und geht jetzt in die 7. Klasse. Er ist insgesamt ein recht guter Schüler. Er benötigt jedoch Hilfe bei den Hausaufgaben, im Besonderen bei Mathe und Deutsch. Aber auch in anderen Fächern fehlt es ihm an Selbständigkeit. Er spricht sehr gut Deutsch, jedoch muss dringend an Grammatik und Rechtschreibung gearbeitet werden. Die Kommunikation mit der Familie ist unkompliziert und zuverlässig. Auch online meetings sind möglich. </text:p>
      <text:p text:style-name="Text_20_body"><text:span text:style-name="Strong_20_Emphasis">Lernpate für Mohammed (Johannstadt) - vermittelt im September 2021</text:span><text:line-break/>
Mohammed geht jetzt in die 10. Klasse einer Oberschule. Er benötigt Unterstützung in Englisch, Deutsch, Mathe, Chemie. Der Lernpate muss nicht alle Fächer übernehmen. Die Familie kommt aus Syrien und lebt jetzt in der Johannstadt.</text:p>
      <text:p text:style-name="Text_20_body"><text:span text:style-name="Strong_20_Emphasis">Lernpate für Mohamad (Johannstadt) - vermittelt im September 2021</text:span><text:line-break/>
Mohamad lernt in der 10. Klasse und benötigt allgemein Unterstützung beim Lernen und bei den Hausaufgaben. Die Familie kommt aus Syrien und wohnt jetzt in Dresden-Johannstadt.</text:p>
      <text:p text:style-name="Text_20_body"><text:span text:style-name="Strong_20_Emphasis">Zaman such Hilfe beim Deutsch lernen (Johannstadt) - vermittelt im Juli 2021</text:span><text:line-break/>
Zaman ist 33 Jahre alt und vor 7 Jahren aus Afghanistan nach Deutschland gekommen. Er arbeitet momentan als Pflegehelfer und möchte gerne eine Ausbildung zum Pfleger machen. Hierfür wünscht er sich jemanden der mit ihm Deutsch übt. Zaman arbeitet im Schichtsystem.</text:p>
      <text:p text:style-name="Text_20_body"><text:span text:style-name="Strong_20_Emphasis">Lernpatin oder Lernpate für Reda gesucht (Johannstadt-Nord) - vermittelt im Juli 2021</text:span> <text:line-break/>
Reda kommt aus Syrien und besucht die 4. Klasse in der Grundschule und möchte gern ab der 5. Klasse das Gymnasium besuchen. Um die Anforderungen dann auch auf dem Gymnasium zu erfüllen, benötigt er Unterstützung, aktuell vorrangig in Deutsch und Sachkunde.</text:p>
      <text:p text:style-name="Text_20_body"><text:span text:style-name="Strong_20_Emphasis">Lernpatin für Shirin (Budapester Str.)- vermittelt im Juli 2021</text:span><text:line-break/>
Shirin ist 17 Jahre alt, kommt aus Syrien und wünscht sich sehr Unterstützung bei den schulischen Aufgaben.</text:p>
      <text:p text:style-name="Text_20_body"><text:span text:style-name="Strong_20_Emphasis">Familie aus Syrien sucht Kontakt zum Deutsch sprechen und üben (Johannstadt) - vermittelt Juli 2021</text:span><text:line-break/>
Die Familie kommt aus Syrien, sie leben nun in der Johannstadt. Die Eltern wünschen sich jemanden für Kontakt und vor allem einfach zum Deutsch sprechen und üben. Die 3 Kinder besuchen den Kindergarten bzw. die Grundschule.</text:p>
      <text:p text:style-name="Text_20_body"><text:span text:style-name="Strong_20_Emphasis">Lernpatin oder Lernpate für Maria gesucht (Tolkewitz) - vermittelt im Juni 2021</text:span> <text:line-break/>
Maria ist 8 Jahre alt und kommt aus Eritrea. Sie besucht jetzt die 2. Klasse und benötigt dringend Unterstützung um die sprachlichen Hürden beim Lernen zu meistern. </text:p>
      <text:p text:style-name="Text_20_body"><text:span text:style-name="Strong_20_Emphasis">Syrische Frau sucht Frau zum Deutsch sprechen (Johannstadt-Nord) - vermittelt im Juni 2021</text:span><text:line-break/>
Die Familie ist erst seit Ende 2019 in Deutschland. Durch Corona und die fehlenden Angebote ist für die Frau und Mutter das Kennenlernen, Sprache üben und Integrieren doppelt schwer. Nun geht das jüngste Kind in die Kita und die Mutter kann mit dem ersten Sprachkurs beginnen. Sie sucht eine Frau mit der sie Deutsch sprechen kann um das Gelernte anzuwenden und zu üben.</text:p>
      <text:p text:style-name="Text_20_body"><text:span text:style-name="Strong_20_Emphasis">Junge Frau mit Baby sucht Frau zum Deutschlernen (Striesen-West) - vermittelt im Mai 2021</text:span><text:line-break/>
Wir suchen für eine junge Frau mit Baby eine Patin, die mit ihr Deutsch lernt und spricht. Die Frau ist im Oktober 2020 aus Syrien nach Deutschland gekommen. Sie ist alleinerziehend und kann deshalb aktuell keinen Integrationskurs besuchen.</text:p>
      <text:p text:style-name="Text_20_body"><text:span text:style-name="Strong_20_Emphasis">Lernpatin für Englisch 5. Klasse gesucht (Johannstadt-Nord) - vermittelt im April 2021</text:span> <text:line-break/>
Ghazal (Mädchen) geht in die 5. Klasse (Oberschule) und benötigt Unterstützung in Englisch. Die Familie kommt aus Syrien und wohnt im Stadtteil Johannstadt.</text:p>
      <text:p text:style-name="Text_20_body"><text:span text:style-name="Strong_20_Emphasis">Familie aus Afghanistan sucht Kontakt zu Deutschen (Budapester Str.) - vermittelt im März 2021</text:span> <text:line-break/>
Die junge Familie kommt aus Afghanistan, sie haben zwei Söhne (Oberschule und Grundschule). Jedoch lernen nicht nur die Kinder, sondern die Eltern besuchen neben dem Deutschkurs tagsüber auch noch die Abendoberschule am Abend, sodass mit dem nächsten Jahr der deutsche Haupt- bzw. Realschulabschluss abgeschlossen wird. Die Eltern sind sehr gut gebildet und möchten nun auch in Deutschland eine berufliche Perspektive unabhängig vom Jobcenter aufbauen und für ihre Kinder eine bessere Zukunft als in Afghanistan ermöglichen. Sie sind vielseitig interessiert, allerdings lässt ihnen der Lernalltag und die vielen bürokratischen Anforderungen wenig Zeit um sich einmal mit dem kulturellen Leben in Dresden auseinanderzusetzen. Sie würden sich daher sehr freuen, wenn es einE nette PatIn geben würde, mit welcheR sie einen Zugang zum gesellschaftlichen Leben in Dresden finden könnten.</text:p>
      <text:p text:style-name="Text_20_body"><text:span text:style-name="Strong_20_Emphasis">Deutsch sprechen mit Salam aus Syrien (Nähe Altstadt) - vermittelt im März 2020 - eine Frau aus unserem Netzwerk hat Salam mittlerweile kennengelernt und trifft sich jetzt regelmäßig mit Salam</text:span><text:line-break/>
Salam ist eine junge Frau aus Syrien (30) möchte gern ihre Deutschkenntnisse verbessern. Sie sucht eine Frau, die sich gern regelmäßig mit ihr treffen würde, um Deutsch zu sprechen und um sich kennenzulernen. Sie stellt sich ein wöchentliches Treffen von 1-2 Stunden vor, aber auch alle zwei Wochen wäre schon sehr hilfreich. Sie wohnt in der Nähe der Innenstadt. Sie ist sehr interessiert und offen. Sie kann sich auf Englisch sehr gut verständigen, konnte bisher aber noch nicht ausführlich Deutsch lernen, da sie bis vor kurzem keine Betreuung für ihre kleine Tochter hatte. Nun geht die Tochter in die Kita, sodass sich die junge Frau jetzt auf ihren Spracherwerb konzentrieren kann.</text:p>
      <text:p text:style-name="Text_20_body"><text:span text:style-name="Strong_20_Emphasis">Lernpatin für 2 Schwestern gesucht (Budapester Str.) - vermittelt im März 2021 - eine Seniorin unterstützt nun die Schwester zunächst digital</text:span> <text:line-break/>
Zwei Schwestern (15 und 16 Jahre) aus Afghanisatn besuchen die 9. Klasse. Der lange Schul-Lockdown hat ihnen sehr zu schaffen gemacht, da sie beim Homeschooling keine Unterstützung von ihren Eltern bekommen können, wenn sie etwas nicht verstanden haben. Sie wünschen sich jemanden, der ihnen bei den Aufgaben, insbesondere in Mathematik hilft, aber gelegentlich auch einfach etwas erklären kann. Oft scheitern sie schon einfach am Verständnis der Aufgabenstellung, weil ihnen die deutschen Fachworte fehlen. Die Beiden sind sehr nett, motiviert und verantwortungsbewusst.  </text:p>
      <text:p text:style-name="Text_20_body"><text:span text:style-name="Strong_20_Emphasis">Syrischer Familienvater sucht Kontakt (Johannstadt-Nord) - vermittelt im März 2021 - ein Ehrenamtlicher ist nun mit Mustafa in Kontakt</text:span> <text:line-break/>
Mustafa sucht Kontakt zu einem Einheimischen. Er möchte sein Deutsch verbessern und würde sich über einen Ansprechpartner freuen, der ihn gelegentlich bei Fragen zu Behörden und ähnlichem unterstützen würde. Mustafa wohnt mit seiner Frau und 6 Kindern in der Johannstadt.</text:p>
      <text:p text:style-name="Text_20_body"><text:span text:style-name="Strong_20_Emphasis">Thaer und Amer benötigen Unterstützung beim Lernen (Budapester Straße) - vermittelt im März 2021 - ein junger Mann unterstützt nun beide Kinder beim Lernen</text:span> <text:line-break/>                                                      Thaer ist 17 Jahre alt und besucht die 10. Klasse. Er benötigt Hilfe in allen Fächern. Amer ist 14 Jahre alt und besucht die 5. Klasse. Er benötigt Hilfe in Englisch, Deutsch und Mathe. Die beiden Brüder wohnen mit ihren Eltern auf der Budapester Straße. Die Lernunterstützung kann einzeln oder für beide Jungen gemeinsam erfolgen.</text:p>
      <text:p text:style-name="Text_20_body"><text:span text:style-name="Strong_20_Emphasis">Einzelperson, Pärchen oder Familie gesucht für Familie aus China (Pirnaische Vorstadt) - vermittelt im Februar 2021 - ein junger Mann, Doktorand aus China, wird jetzt die Familie hier unterstützen</text:span> <text:line-break/>
Helen und ihr Mann (beide 41) sind mit ihrem Sohn (10 J.) erst im September nach Deutschland gekommen und wünschen sich Kontakt zu jemandem, der / die sie beim Üben der Sprache unterstützt und gern gemeinsam Freizeitaktivitäten wie Fahrrad fahren, Tischtennis spielen oder Pilze sammeln unternehmen möchte.</text:p>
      <text:p text:style-name="Text_20_body"><text:span text:style-name="Strong_20_Emphasis">Rabeya sucht jemanden zum Deutsch sprechen (Berliner Straße) - vermittelt im Februar 2021 - eine junge Frau ist jetzt Patin für die Familie</text:span><text:line-break/>
Rabeya ist 30 Jahre alt und sucht eine Person die einmal pro Woche zu ihr nach Hause kommt, ihr dabei hilft, die Post zu lesen und zu sortieren und sie zu Behördengängen begleitet.
Die Familie kommt aus Afghanistan und lebt seit 3 Jahren in Deutschland. Rabeya und ihr Mann haben 4 Kinder im Alter von 11, 5 und 2×3 Jahren. Rabeyas Mann ist gehbehindert und kann sie daher im Alltag wenig unterstützen. Auch hier hofft sie auf eine Person die sie unterstützt.</text:p>
      <text:p text:style-name="Text_20_body"><text:span text:style-name="Strong_20_Emphasis">Unterstützung bei der Ausbildung zum Mechatroniker gesucht - vermittelt im Februar 2021 - eine Patin, die bereits viele Auszubildende und Abendschüler beim Lernen unterstützt hat, wird Ali beim Lernen für die Ausbildung helfen</text:span><text:line-break/>
Ali ist ein 19jähriger Afghane, der seit mittlerweile 5 Jahren hier ist. Er hat einen Hauptschulabschluss gemacht und ist nun im ersten Lehrjahr als Mechatroniker für Kältetechnik. Dabei ist er sehr zielstrebig und fleißig, aber es hakt bei ihm ein bisschen in Mathe und Physik. Ganz besonders benötigt er Unterstützung in fachspezifischen Themen der Technischen Gebäudeausrüstung. Dafür sucht er Unterstützer, die mit ihm insgesamt so zwei bis drei Mal pro Woche den Unterrichtsstoff aufarbeiten.</text:p>
      <text:p text:style-name="Text_20_body"><text:span text:style-name="Strong_20_Emphasis">Lernpate oder Lernpatin für Malek gesucht (Budapester Straße) - vermittelt im Februar 2021 - eine junge Frau, die Lehramt für Deutsch und Ethik studiert, unterstützt jetzt Malek als Lernpatin</text:span> <text:line-break/>
Malek kommt aus Syrien und geht in die 6. Klasse. Er benötigt Unterstützung in Mathe, Deutsch und auch im Fachunterricht. Die Familie wohnt auf der Budapester Straße.</text:p>
      <text:p text:style-name="Text_20_body"><text:span text:style-name="Strong_20_Emphasis">Lernpatin für Iman gesucht (Johannstadt) - vermittelt im Februar 2021 - eine Schülerin der 11. Klasse unterstützt jetzt Iman beim Lernen</text:span> <text:line-break/>
Das Mädchen Iman kommt aus Syrien und geht in die 3 . Klasse. Sie benötigt Hilfe in Deutsch, Mathe und Englisch.</text:p>
      <text:p text:style-name="Text_20_body"><text:span text:style-name="Strong_20_Emphasis">34jähriger aus dem Iran sucht Hilfe beim Deutsch lernen - vermittelt im Februar 2021 </text:span><text:line-break/>
M., ein sehr freundlicher und gebildeter Mann, wohnt seit Anfang Dezember in der Johannstadt. Obwohl er eine gute Ausbildung hat, hat er seit einem schweren Unfall Probleme mit seinem Gedächtnis, deswegen fällt ihm das Lernen schwer. Er ist sehr motiviert und fleißig. Er würde sich freuen, wenn sich jemand regelmäßig mit ihm trifft und ihn beim Spracherwerb unterstützt.</text:p>
      <text:p text:style-name="Text_20_body"><text:span text:style-name="Strong_20_Emphasis">Morteza sucht Hilfe beim Deutsch sprechen, gern digital - vermittelt im Januar 2021, Morteza und der Pate treffen sich digital und üben jetzt vor allem das Telefonieren, auch für die Mutter von Morteza konnte wir eine Frau zum Deutsch sprechen und üben vermitteln</text:span><text:line-break/>
Morteza kommt aus dem Iran und ist seit 17 Monaten in Deutschland. Er lebt hier mit seiner Frau, seinem Kind und seiner 75jährigen Mutter. Morteza sucht Unterstützung beim Deutsch sprechen und üben. Telefonate bereiten ihm großen Stress, deshalb möchte er telefonieren üben. Er möchte die B1-Deutschprüfung bestehen und danach weiter Deutsch lernen. Auch seine Mutter lernt trotz ihres Alters Deutsch und sucht Unterstützung beim Deutsch lernen oder einfach jemanden zum Deutsch sprechen.</text:p>
      <text:p text:style-name="Text_20_body"><text:span text:style-name="Strong_20_Emphasis">Fahra wünscht sich Lernpatin (Johannstadt-Nord) - vermittelt im November 2020 - eine junge Frau wird Fahra und seinen Bruder Karim als Lernpatin unterstützen</text:span> <text:line-break/>
Fahra ist 14 Jahre alt und geht in die 8. Klasse. Sie kommt aus Syrien. Sie möchte ihre schulischen Leistungen verbessern und wünscht sich sehr eine Lernpatin. Unterstützung benötigt sie insbesondere in den Fächern Deutsch, Mathe und Physik. Fahra und Karim (siehe Gesuch „Karim“) sind Geschwister.</text:p>
      <text:p text:style-name="Text_20_body"><text:span text:style-name="Strong_20_Emphasis">Lernpatin oder Lernpate für Karim gesucht (Johannstadt-Nord) - vermittelt im November 2020 - eine junge Frau wird Karim und seine Schwester Fahra als Lernpatin unterstützen</text:span> <text:line-break/>
Karim ist 7 Jahre alt und ist gerade in die 1. Klasse gekommen. Er kommt aus Syrien. Er konnte keinen Kindergarten besuchen, da die Eltern keinen Platz gefunden hatten. Wichtig ist deshalb insbesondere Deutsch. Die Eltern würden sich sehr über Unterstützung durch eine Lernpatin oder Lernpaten freuen. Karim und Fahra (siehe Gesuch „Fahra“) sind Geschwister.</text:p>
      <text:p text:style-name="Text_20_body"><text:span text:style-name="Strong_20_Emphasis">Lernpatin für Maria gesucht (Johannstadt-Nord) - vermittelt im November 2020</text:span> <text:line-break/>
Maria kommt aus Syrien, ist 13 Jahre alt und besucht die 7. Klasse. Sie sucht Unterstützung in Deutsch, Mathe, Chemie, Physik und Geschichte. Die Familie wohnt in Johannstadt-Nord.</text:p>
      <text:p text:style-name="Text_20_body"><text:span text:style-name="Strong_20_Emphasis">Morteza benötigt Unterstützung für die Berufsschule in Wirtschaftskunde und Mathematik - vermittelt im November 2020</text:span> <text:line-break/>
Morteza macht gerade seine Ausbildung zum Fahrradmonteur (2. Ausbildungsjahr). Er benötigt Hilfe bei den Fächern Wirtschaftskunde und Mathematik und auch etwas in Englisch und Deutsch. Einer unserer Paten hat Morteza schon seit 2 Jahren unterstützt, zunächst beim Lernen für die Abendoberschule und beim Finden eines Ausbildungsplatzes und nun bei der Ausbildung. Der Pate zieht nun aber in eine andere Stadt. Morteza wohnt in Strehlen.</text:p>
      <text:p text:style-name="Text_20_body"><text:span text:style-name="Strong_20_Emphasis">Lernpatin für Aminat (Johannstadt-Nord) - vermittelt im Oktober 2020</text:span> <text:line-break/>
Aminat besucht jetzt die 5. Klasse auf einem Gymnasium und benötigt Hilfe insbesondere in Mathe und auch etwas in Deutsch. Sie hat in Mathe einige Lücken aufzuholen und möchte es aber schaffen, auf dem Gymnasium zu bleiben. Aminat kommt aus Tschetschenien.</text:p>
      <text:p text:style-name="Text_20_body"><text:span text:style-name="Strong_20_Emphasis">Familie aus Syrien sucht Unterstützung (Johannstadt) - vermittelt im Oktober 2020</text:span><text:line-break/>
Die Familie mit fünf Kindern kommt aus Syrien und wohnt jetzt in der Johannstadt. Eine ältere Tochter ist behindert und wird tagsüber in einer Einrichtung betreut. Die Eltern wünschen sich etwas Unterstützung und würden sich freuen, wenn Sie mit einer Frau oder einer Familie gelegentlich Deutsch sprechen könnten. </text:p>
      <text:p text:style-name="Text_20_body"><text:span text:style-name="Strong_20_Emphasis">Patin für Ghazwa und ggf. auch für Familie gesucht - vermittelt im Oktober 2020</text:span> <text:line-break/>
Für eine syrische Frau suchen wir eine Patin oder eine Patenfamilie zum Unterstützen beim Erlernen der deutschen Sprache, einfach zum Deutsch sprechen oder auch mal um über Alltagsdinge zu sprechen. Ghazwa ist 39 Jahre alt und wohnt mit ihrem Mann und den 3 Kindern (7, 12, 14 Jahre) in der Johannstadt. Sie ist gelernte Krankenschwester und hat in diesem Beruf bereits 15 Jahre in Syrien gearbeitet. Seit fast einem Jahr betreut eine Patin bereits diese Familie. Die Patin kann dies ab dem kommenden Frühjahr nicht mehr fortführen und wir suchen nun nach einer Nachfolge.</text:p>
      <text:p text:style-name="Text_20_body"><text:span text:style-name="Strong_20_Emphasis">Hasan, Abendoberschule, sucht Hilfe in Deu, Ge, GK, Eng, Phy - vermittelt im Oktober 2020 - eine Lehrerin wird mit Kazim, Hasan und Sakina Deutsch üben + ein Ingenieur wird mit Hasan und Kazim Mathe und Physik üben</text:span><text:line-break/>
Hasan kommt aus Syrien, hat Familie, geht arbeiten und hat gerade mit der Abendoberschule begonnen. Sein Ziel ist es, danach eine Ausbildung zu absolvieren. Er benötigt Hilfe in den Fächern Deutsch, Geschichte, Gemeinschaftskunde, Englisch und Physik.</text:p>
      <text:p text:style-name="Text_20_body"><text:span text:style-name="Strong_20_Emphasis">Kazim, Abendoberschule, sucht Unterstützung in Mathe, Physik, Chemie, Deutsch - vermittelt im Oktober 2020 - eine Lehrerin wird mit Kazim, Hasan und Sakina Deutsch üben + ein Ingenieur wird mit Hasan und Kazim Mathe und Physik üben</text:span><text:line-break/>
Kazim ist ein 19jähriger Afghane, der seit mittlerweile 5 Jahren in Deutschland lebt. Er hat bereits ein berufsvorbereitendes Jahr absolviert. Seit kurzem besucht er die Abendoberschule, um seine Chancen auf einen „guten“ Ausbildungsplatz zu verbessern. Es hakt vor allem in den Fächern Mathe, Chemie und Physik. Auch in Deutsch möchte er sich weiter verbessern.</text:p>
      <text:p text:style-name="Text_20_body"><text:span text:style-name="Strong_20_Emphasis">Sakina (24 Jahre) sucht Lernpatin (Altstadt) - vermittelt im September 2020 - eine Lehrerin wird Sakina beim Lernen unterstützen, zusätzlich nimmt sie an einer kleinen ehrenamtlich geleiteten Lerngruppe für Abendoberschüler*innen teil</text:span><text:line-break/>
Sakina wandte sich mit der Bitte an uns, ob ihr jemand beim Lernen helfen könnte. Sie ist 24 Jahre alt, kommt aus Afghanistan, hat 2 Kinder und besucht jetzt die 7. Klasse der Abendoberschule. Sie wohnt nahe dem Straßburger Platz. Sie benötigt Unterstützung in den Fächern Englisch, Mathe, Deutsch, Physik, Biologie, Geografie und Geschichte. Sie möchte unbedingt lernen und den Schulabschluss schaffen. </text:p>
      <text:p text:style-name="Text_20_body"><text:span text:style-name="Strong_20_Emphasis">Lernpatin oder Lernpate für Hamza gesucht (Strehlen/Reick) - vermittelt im September 2020</text:span><text:line-break/>
Hamza kommt aus Syrien, ist 12 Jahre alt und geht in die 6. Klasse. Er benötigt Hilfe beim Lernen in Deutsch und ggf. auch in Mathe.</text:p>
      <text:p text:style-name="Text_20_body"><text:span text:style-name="Strong_20_Emphasis">Halima wünscht sich Kontakt und benötigt Hilfe beim Deutsch lernen (Hochschulstr.)- vermittelt im September 2020</text:span> <text:line-break/>
Halima aus Afghanistan hat einen 5-jährigen Sohn und ist alleinerziehend. Da er seit einigen Monaten in den Kindergarten geht, kann die Mutter nun ihren ersten Sprachkurs besuchen. Halima wünscht sich Kontakt zu einer Frau oder Familie. Sie benötigt Hilfe beim Deutsch lernen und beim Verstehen von Behördenbriefen. Auch für die gelegentliche Begleitung bei Behördengängen wäre sie dankbar. Die kleine Familie wohnt auf der Hochschulstraße.</text:p>
      <text:p text:style-name="Text_20_body"><text:span text:style-name="Strong_20_Emphasis">Hind sucht eine Frau oder Familie zum Deutsch sprechen (Hochschulstraße) - vermittelt im September 2020</text:span> <text:line-break/>
Hind ist eine Frau aus Syrien und hat mittlerweile einen Deutsch-Kurs auf B1-Niveau besucht. Sie wünscht sich, Deutsch zu üben und anzuwenden. Hind ist eine aufgeschlossene Frau und wohnt mit ihrem Mann und 3 Kindern auf der Hochschulstraße. Toll wäre jemand, der auch mal Lust hat, etwas mit ihr und den Kindern (*2002, 2008 und 2010) zu unternehmen.</text:p>
      <text:p text:style-name="Text_20_body"><text:span text:style-name="Strong_20_Emphasis">Lernpatin für Abdul (Johannstadt-Nord) - vermittelt im September 2020</text:span> <text:line-break/>
Abdul ist 9 Jahre alt und kommt aus Syrien. Er geht jetzt in die 3. Klasse und benötigt Nachhilfe in Deutsch und Mathematik. Seit Mai 2019 wird Abdul bereits von einer Lernpatin unterstützt, die jedoch bald in eine andere Stadt umzieht. Von der Lernpatin haben wir erfahren, dass Abdul motiviert und fleißig ist und das Lernen mit ihm viel Spaß macht, er jedoch trotzdem Unterstützung benötigt. Es wäre schön, wenn die neue Lernpatin im August oder zum Schuljahresbeginn ab Anfang September beginnen kann.</text:p>
      <text:p text:style-name="Text_20_body"><text:span text:style-name="Strong_20_Emphasis">Houssam sucht Hilfe beim Deutsch lernen und beim Bewerben - vermittelt August 2020</text:span> <text:line-break/></text:p>
      <text:p text:style-name="Text_20_body"><text:span text:style-name="Strong_20_Emphasis">Lernpatin für die Geschwister Leila und Abdul gesucht (Hochschulstraße) - vermittelt im August 2020</text:span> <text:line-break/>
Leila kommt aus Syrien, ist 15 Jahre alt und besucht die 8. Klasse der Oberschule. Sie benötigt Hilfe in Deutsch, insbesondere beim Sprechen und in Englisch. Ihr Bruder Ahmed ist 16 Jahre und besucht jetzt ebenfalls die 8. Klasse der Oberschule. Er benötigt Hilfe in Deutsch und Englisch und vor allem Zuspruch und Motivation. </text:p>
      <text:p text:style-name="Text_20_body"><text:span text:style-name="Strong_20_Emphasis">Lernpatin oder Lernpate gesucht für Rayan (Nähe Albertplatz) - vermittelt im August 2020</text:span> <text:line-break/>
Rayan kommt aus Syrien, ist 11 Jahre alt und geht jetzt in die 5. Klasse. Er spricht zwar sehr gut Deutsch, hat aber trotzdem Probleme in einigen Fächern den Inhalt zu verstehen. Vor allem mit den Hausaufgaben kommt er alleine nicht so gut klar. Insbesondere in verstehendem Lesen, Mathe, Biologie und Geographie benötigt er Unterstützung. Die Familie wohnt nahe Albertplatz.</text:p>
      <text:p text:style-name="Text_20_body"><text:span text:style-name="Strong_20_Emphasis">Deutsch sprechen mit Sebastian - vermittelt im Juli 2020</text:span> <text:line-break/>
Sebastian, ein freundlicher junger Mann aus Kolumbien, lebt in der EAE Hamburger Straße und absolviert zur Zeit einen Deutsch-Kurs A1 und spricht schon ein wenig Deutsch. Er sucht jemand für regelmäßigen Nachhilfe-Unterricht in den Nachmittags- und Abendstunden, einmal oder gerne auch 2..3 Mal pro Woche. Es geht vorallem darum, die Kursinhalte zu vertiefen und zu üben. Sein Ziel ist, so schnell wie möglich ein Niveau zu erreichen, das er eine Ausbildung beginnen kann.</text:p>
      <text:p text:style-name="Text_20_body"><text:span text:style-name="Strong_20_Emphasis">Lernpatin oder Lernpate gesucht für Ghasan (Johannstadt) - vermittelt im Juli 2020, eine junge Frau wird Ghasan und seinen Bruder Abdul beim Lernen unterstützen</text:span> <text:line-break/>
Ghasan kommt aus Syrien, ist 15 Jahre alt und geht in die 8. Klasse. Die Eltern wünschen sich einen Lernpaten für ihn insbesondere beim Lernen und Verstehen der deutschen Sprache und für allgemeine Unterstützung bei den Hausaufgaben. Wir suchen einen Lernpaten oder eine Lernpatin entweder nur für Ghasan oder für ihn gemeinsam mit seinem Bruder Abdul (12 Jahre) und ggf. auch gemeinsam mit seinem Bruder Zain (8 Jahre).</text:p>
      <text:p text:style-name="Text_20_body"><text:span text:style-name="Strong_20_Emphasis">Lernpatin oder Lernpate gesucht für Abdul (Johannstadt) - vermittelt im Juli 2020, eine junge Frau wird Abdul und seinen Bruder Ghasan beim Lernen unterstützen</text:span> <text:line-break/>
Abdul kommt aus Syrien, ist 12 Jahre alt und geht in die 6. Klasse. Die Eltern wünschen sich einen Lernpaten für ihn insbesondere beim Lernen und Verstehen der deutschen Sprache und für allgemeine Unterstützung bei den Hausaufgaben. Wir suchen einen Lernpaten oder eine Lernpatin entweder nur für Abdul oder für ihn gemeinsam mit seinem Bruder Ghasan (15 Jahre) und ggf. auch gemeinsam mit seinem Bruder Zain (8 Jahre).</text:p>
      <text:p text:style-name="Text_20_body"><text:span text:style-name="Strong_20_Emphasis">Maria sucht eine Sprachpatin - vermittelt im Juli 2020 </text:span> <text:line-break/>
Maria ist 23 Jahre alt und kommt aus Afghanistan. Derzeit besucht sie vormittags einen Deutschkurs mit dem Ziel eines B2-Abschlusses. Sie würde den Unterrichtsstoff mit der Sprachpatin gern regelmäßig wiederholen. Die junge Frau lebt seit 2015 mit ihrem Bruder in Deutschland. Sie betreibt gern Aerobic und unterrichtet diese Sportart auch ehrenamtlich. Außerdem kocht sie gern afghanische Gerichte. Maria wohnt im Süden von Dresden und besucht in der Neustadt derzeit den Sprachkurs.</text:p>
      <text:p text:style-name="Text_20_body"><text:span text:style-name="Strong_20_Emphasis">Afghanische Familie sucht Kontakt zu Deutschen (Hochschulstraße) - vermittelt im Juni 2020</text:span> <text:line-break/>
Die Familie ist aus Afghanistan und sie haben drei Kinder. Die beiden älteren Jungs gehen schon auf die Oberschule und sprechen sehr gut Deutsch. Mittlerweile kennen sie sich auch ganz gut im deutschen Behörden und Verwaltungssystem aus, da sie ihre Eltern oft unterstützen. Die Eltern sind beide Analphabeten, lernen aber eifrig Deutsch. Allerdings fehlt ihnen die Anwendung der deutschen Sprache, daher bitten sie in jeder Beratung um die Vermittlung einer Patin, eines Paten oder zu einer Familie. Sie würden sich ebenfalls freuen, wenn es eine deutsche Familie wäre, die man ab und zu auch mal einladen könnte. Sie sind sehr (gast)freundlich, haben den einzigen Kontakt zu Deutschen jedoch nur über den Deutschkurs und die Behörden. Die Jungs gehen in Cossebaude zur Schule, sind sie vielseitig interessiert, besonders sportlich.</text:p>
      <text:p text:style-name="Text_20_body"><text:span text:style-name="Strong_20_Emphasis">Lernpatin oder Lernpate für Mohammed gesucht (Johannstadt) - vermittelt im Mai 2020</text:span> <text:line-break/>
Mohammed kommt aus Nordsyrien und geht jetzt in die 7. Klasse. Die Familie wohnt in Dresden-Johannstadt. Da er wegen des Krieges in seiner Heimat einige Zeit nicht zur Schule gehen konnte, hat er große Lücken im Schulstoff. Das digitale Lernen fällt ihm schwer, da ihm seine Eltern aufgrund geringerer Sprachkenntnisse nicht helfen können. Aktuell ist auch eine Hilfe per Telefon und PC möglich. Er würde sich sehr über Hilfe freuen!</text:p>
      <text:p text:style-name="Text_20_body"><text:span text:style-name="Strong_20_Emphasis">Lernpatin oder Lernpate für Ahmed gesucht (Johannstadt) - vermittelt im April 2020</text:span> <text:line-break/>
Ahmed kommt aus Syrien und geht in die 5. Klasse. Er benötigt Unterstützung insbesondere in Mathe. Das digitale Lernen fällt ihm schwer, da ihm seine Eltern aufgrund geringerer Sprachkenntnisse nicht helfen können. Aktuell ist auch eine Hilfe per Telefon und PC möglich.</text:p>
      <text:p text:style-name="Text_20_body"><text:span text:style-name="Strong_20_Emphasis">Reema sucht Frau die ihr beim Deutsch lernen hilft (Nähe Budapester Str.)</text:span> <text:line-break/>
Reema (41) sucht eine Frau, die mit ihr intensiv Deutsch übt, da sie ihren B1 Kurs leider nicht bestanden hat. Sie wohnt mit ihrem 17j. Sohn sowie ihrem Bruder mit geistiger Behinderung zusammen.</text:p>
      <text:p text:style-name="Text_20_body"><text:span text:style-name="Strong_20_Emphasis">Tijan, Auszubildender im 2. Lehrjahr zum Verkäufer benötigt Nachhilfe (Johannstadt) - vermittelt im Februar 2020, die Unterstützerin ist Ausbilderin im Einzelhandel</text:span> <text:line-break/>
Tijan ist 19 Jahre alt, kommt von der Elfenbeinküste und macht eine Ausbildung zum Verkäufer im Einzelhandel/Lebensmittel. Er ist im 2. Lehrjahr, seine Zwischenprüfung war nicht so gut. Die Ausbildung dauert nur 2 Jahre, deshalb ist es jetzt relativ dringend. Er benötigt Hilfe beim Erklären der Fachbegriffe und ansonsten in allen Fächern.</text:p>
      <text:p text:style-name="Text_20_body"><text:span text:style-name="Strong_20_Emphasis">Lernpatin oder Lernpate für Aziz gesucht (Johannstadt) - vermittelt im November 2019</text:span> <text:line-break/>
Aziz kommt aus Syrien, ist 11 Jahre alt und besucht die 6. Klasse der Oberschule. Er wohnt mit seinen Eltern und beiden Geschwistern in der Johannstadt. Aziz benötigt Unterstützung in den Fächern Englisch, Mathe, Deutsch. Seine Zwillingsschwester Hiba sucht Unterstützung im Fach Geographie (siehe Gesuch „Hiba“)</text:p>
      <text:p text:style-name="Text_20_body"><text:span text:style-name="Strong_20_Emphasis">Lernpatin für Hiba gesucht (Johannstadt) - vermittelt im November 2019</text:span> <text:line-break/>
Hiba kommt aus Syrien, ist 11 Jahre alt und besucht die 6. Klasse eines Gymnasiums. Sie wohnt mit ihren Eltern und beiden Geschwistern in der Johannstadt. Hiba benötigt Unterstützung im Fach Geographie. Ihr Zwillingsbruder Aziz sucht Unterstützung in Deutsch, Englisch und Mathe (siehe Gesuch „Aziz“)</text:p>
      <text:p text:style-name="Text_20_body"><text:span text:style-name="Strong_20_Emphasis">Morteza benötigt Unterstützung im Fach Kraftfahrzeugtechnik - Hilfe vermittelt im November 2019</text:span> <text:line-break/>
Morteza ist ein junger Mann aus Afghanistan. Er hat gerade eine Ausbildung zum Fahrradmonteur begonnen und besucht für den schulischen Teil der Ausbildung das BSZ für Technik. Im ersten Jahr hat er nun u.a. Unterricht in Kraftfahrzeugtechnik und benötigt in diesem Fach dringend Unterstützung.</text:p>
      <text:p text:style-name="Text_20_body"><text:span text:style-name="Strong_20_Emphasis">Syrische Familie sucht Kontakt zu Einheimischen (Nähe St.-Petersburger Straße) - vermittelt Oktober 2019</text:span> <text:line-break/>
Eine Familie, anerkannte Flüchtlinge aus Syrien, 29 und 32 Jahre alt mit einem Kleinkind (1 Jahr alt) suchen eine Patin, einen Paten oder eine Familie. Beide Eltern haben das B1 Sprachzertifikat erworben. Der Mann besucht derzeit einen B2 Sprachkurs. Sie möchten die deutsche Kultur und Sprache direkt und näher kennenlernen, da sie bisher leider keinen näheren Kontakt zu Einheimischen bekommen haben. Wegen des Kleinkindes wünschen Sie sich möglichst einen interessierten Menschen mit dem Sie sich idealerweise in ihrer Wohnung treffen könnten. Sie wohnen in der Dresdner Seevorstadt NäheSt. Petersburger Straße.</text:p>
      <text:p text:style-name="Text_20_body"><text:span text:style-name="Strong_20_Emphasis">Lernpatin für 13jähriges Mädchen gesucht (Königsbrücker Straße)</text:span> <text:span text:style-name="Strong_20_Emphasis">- vermittelt August 2019</text:span> <text:line-break/>
Die syrische 13jährige Tochter einer Familie aus Syrien musste sich viel um organisatorische Dinge der Familie kümmern. Jetzt benötigt sie selbst Hilfe bei den schulischen Aufgaben und insbesondere in Mathematik. Wer könnte sich vorstellen, sie für einige Zeit zu unterstützen? Parallel suchen wir Paten für die Eltern der Familie, damit die Tochter von den organisatorischen Dingen entlastet werden kann.</text:p>
      <text:p text:style-name="Text_20_body"><text:span text:style-name="Strong_20_Emphasis">Unterstützung für syrische Familie gesucht (Königsbrücker Straße) - vermittelt August 2019</text:span> <text:line-break/>
Für eine syrische Familie suchen wir jemanden, der sie etwas unterstützen kann. Bislang kümmert sich hauptsächlich die 13jährige Tochter um organisatorische Dinge der Familie und müsste daher dringend mit entlastet werden. Die Tochter selbst bräuchte Unterstützung in schulischen Dingen, besonders in Mathe. Zur Familie gehört auch ein erwachsener Sohn. Die Mutter hat gesundheitliche Probleme und ist dadurch nicht sehr mobil. Die Familie, besonders die Eltern, wünschen sich Kontakt zu einer deutschen Familie. Sie möchten die Sprache lernen und anwenden und würde sich auch freuen, unkompliziert jemanden zu Behörden oder Arztbriefen befragen zu können.</text:p>
      <text:p text:style-name="Text_20_body"><text:span text:style-name="Strong_20_Emphasis">Familie aus Syrien sucht Kontakt (Johannstadt) - vermittelt im Juli 2019</text:span> <text:line-break/>
Beim Böhnischplatzfest hatte uns eine syrische Familie aus der Johannstadt angesprochen, die gerne Kontakt zu einer deutschen Familie<text:line-break/>
hätte. Refaat (50 Jahre) und Hanadi (42 Jahre) aus Syrien mit ihren zwei Kindern, die 15 und 11 Jahre alt sind, würden sich über Kontakt zu einer deutschen Familie sehr freuen. Sie würden gerne mehr Deutsch sprechen und unsere Kultur kennenlernen. Der Vater spricht auf jeden Fall schon ganz gut deutsch, der 15jährige Sohn, der ebenfalls dabei war, sogar sehr gut. Eine Verständigung ist daher gut möglich.</text:p>
      <text:p text:style-name="Text_20_body"><text:span text:style-name="Strong_20_Emphasis">Shaza sucht nach einer Frau zum Deutsch lernen (Johannstadt) - vermittelt im Juni 2019</text:span> <text:line-break/>
Shaza (28) kommt aus Syrien, wohnt in der Johannstadt und kann bisher nur recht rudimentäres Deutsch. Sie ist mit dem jüngsten einjährigem Kind zu Hause und kann deshalb keinen der üblichen Sprachkurse besuchen. Es gibt noch 2 Kinder (9 und 7 Jahre alt) und einen Mann, der gut Deutsch spricht. Shaza trifft sich bereits 1-2 Mal im Monat mit einer Frau zum Deutsch lernen. Sie möchte aber gern schneller vorankommen. Auch wenn Sie nur 2x im Monat Zeit haben, wäre dies bereits eine große Hilfe für Shaza.</text:p>
      <text:p text:style-name="Text_20_body"><text:span text:style-name="Strong_20_Emphasis">Frau mit Familie aus Tschetschenien sucht Kontakt (Budapester Str.) - vermittelt im Juni 2019</text:span> <text:line-break/>
Khava aus Tschetschenien wünscht sich Kontakt zu einer Frau oder Familie. Sie möchte gern Deutsch sprechen und ab und an gemeinsam etwas unternehmen. Khava lebt mit ihrem Mann und 4 Kindern (9, 6, 4, 1) auf der Budapester Straße. Alltagsgespräche sind auf Deutsch möglich.</text:p>
      <text:p text:style-name="Text_20_body"><text:span text:style-name="Strong_20_Emphasis">Fachspezifische Nachhilfe für angehenden Restaurantfachmann gesucht - vermittelt im Juni 2019</text:span> <text:line-break/>
Ahmad, ein afghanischer junger Mann im 3. Lehrjahr Restaurantfachmann benötigt dringend Nachhilfe für fachspezifische Fragen als Vorbereitung auf seine Abschlussprüfung. Er hat Bücher mit den Prüfungsfragen und Antworten zur Verfügung, aber unsereins (als Restaurantlaie) kann ihn die Antworten zwar abfragen, aber nicht erklären. Für Ahmad ist das Bestehen der Prüfung die einzige Möglichkeit eine Bleibeperspektive zu haben, falls seine Asylklage negativ ausgeht. Deshalb ist der Druck sehr hoch. Obwohl er die Ausbildung mit A1 !!! begonnen hat, hat er sich bis ins 3. Lehrjahr durchgebissen (spricht inzwischen natürlich jetzt um Welten besseres Deutsch). Ausbildungsbegleitende Nachhilfe wird ihm als Afghanen in der Aufenthaltsgestattung leider von der Arbeitsagentur verweigert.</text:p>
      <text:p text:style-name="Text_20_body"><text:span text:style-name="Strong_20_Emphasis">Frau als Unterstützung für Mariam dringend gesucht (Johannstadt) - vermittelt im Mai 2019</text:span> <text:line-break/>
Mariam ist eine junge Frau aus Afghanistan. Sie hat 2 Kinder im Alter von 11 und 6 Jahren. Mariam lebt getrennt von ihrem Mann. Die junge Frau spricht etwas Deutsch, so dass man sich mit ihr verständigen kann. Wir suchen dringend eine sensible und lebenserfahrene Frau, die sich vorstellen kann, Mariam für einen gewissen Zeitraum oder gern auch langfristig zu unterstützen.</text:p>
      <text:p text:style-name="Text_20_body"><text:span text:style-name="Strong_20_Emphasis">Lernpatin gesucht für Abdul (Johannstadt-Nord) - vermittelt im Mai 2019</text:span> <text:line-break/>
Abdul ist 8 Jahre alt, kommt aus Syrien und besucht nun die 2. Klasse. Er benötigt Nachhilfe in Deutsch und Mathematik. Die Familie wohnt in Johannstadt-Nord.</text:p>
      <text:p text:style-name="Text_20_body"><text:span text:style-name="Strong_20_Emphasis">Faizullah sucht Kontakt (Reick) - vermittelt im Mai 2019</text:span> <text:line-break/>
„Mein Name ist Faizullah, ich bin 20 Jahre alt, komme aus Afghanistan und lebe allein in Deutschland. Ich suche eine Familie oder eine Person, die Lust hat, sich regelmäßig mit mir zu treffen. Ich möchte gerne mein Deutsch verbessern und freue mich über gemeinsame Aktivitäten (kochen, Spazierengehen). Schön wäre auch Unterstützung beim Ausfüllen von Formularen.Ich bin sehr offen und freue mich über Kontakt.“</text:p>
      <text:p text:style-name="Text_20_body"><text:span text:style-name="Strong_20_Emphasis">Unsere Kollegen von „Laubegast ist bunt“ baten uns um Hilfe - vermittelt im April 2019 - eine ehrenamtliche Helferin aus unserer Orga hat dies übernommen</text:span> <text:line-break/>
„…Ein kurdischer Geflüchteter (er stammt aus dem Irak, sein Frau aus Syrien), der sich noch immer im Asylverfahren befindet, weil seine Klage gegen den negativen Bescheid seit Jahren beim Gericht liegt, bittet um Hilfe. Zirak lebt mit seiner Frau und zwei Kindern in der Johannstadt und braucht jemanden, der mal ein paar Stunden Zeit investiert, zu ihm geht und mit ihm seine Papiere ordnet und sortiert. Und ihm vielleicht bei einem Gang zum Anwalt begleitet. Mehr ist es im Grunde nicht. Es wäre toll, wenn Ihr helfen könntet! Ich würde den Kontakt vermitteln.“</text:p>
      <text:p text:style-name="Text_20_body"><text:span text:style-name="Strong_20_Emphasis">Tartil benötigt Hilfe beim Verstehen von Mathe-Aufgaben (Johannstadt) - vermittelt im April 2019</text:span> <text:line-break/>
Der Vater des Mädchens bittet um eine Lernpatin oder einen Lernpaten für seine Tochter. Tartil ist 9 Jahre alt, geht in die 3. Klasse und möchte gern ab der 4. Klasse das Gymnasium besuchen.Tartil spricht bereits gut Deutsch, sie benötigt jedoch Unterstützung beim Verstehen von Matheaufgaben. Die nette Familie kommt aus Syrien und wohnt in der Johannstadt. Für den älteren Sohn der Familie haben wir bereits eine Lernpatin vermittelt.</text:p>
      <text:p text:style-name="Text_20_body"><text:span text:style-name="Strong_20_Emphasis">Saif benötigt Unterstützung (Striesen) - vermittelt im April 2019</text:span> <text:line-break/>
Saif geht in die 7. Klasse. Er wohnt mit seinen Eltern und den Geschwistern in Striesen-West. Die Familie kommt aus Syrien. Eine Patin unterstützt bereits mehrere Kinder der Familie beim Lernen. Saif spricht gut Deutsch und möchte unbedingt den Realschulabschluss schaffen, benötigt aber dafür Unterstützung bei der Bewältigung der schulischen Aufgaben. Die Hilfe beim Lernen sollte am Mittwoch stattfinden.</text:p>
      <text:p text:style-name="Text_20_body"><text:span text:style-name="Strong_20_Emphasis">Zaaki benötigt Unterstützung in Physik und Mathe - vermittelt im März 2019</text:span> <text:line-break/>
Zaaki ist 15 Jahre alt, kommt aus Äthiopien und ist ohne seine Familie hier. Seine Vormündin bittet um einen Lernpaten oder eine Lernpatin für ihn. Er geht in die 101. Oberschule und sein Deutsch ist schon recht gut. Derzeit wohnt er noch in Niedersedlitz, es ist aber geplant, dass er in die Johannstadt umzieht. Er benötigt insbesondere Unterstützung in Physik und Mathematik.</text:p>
      <text:p text:style-name="Text_20_body"><text:span text:style-name="Strong_20_Emphasis">Lernpatin für Inas aus Syrien gesucht (Münchener Straße) - Lernpatin vermittelt im Februar 2019</text:span> <text:line-break/>
Inas ist 14 Jahre und kommt aus Syrien. Der erwachsene Bruder des Mädchens war bei der Integrationsberatung und bat um eine Lernpatin für seine Schwester. Inas ist an einer Oberschule in einer Regelklasse und benötigt Nachhilfe in allen Fächern, besonders in Deutsch und Mathe. Die beiden leben (noch) ohne Eltern in Dresden, er als Vormund. Die beiden wohnen auf der Münchner Straße.</text:p>
      <text:p text:style-name="Text_20_body"><text:span text:style-name="Strong_20_Emphasis">Zohra sucht Kontakt zu einer Frau (Johannstadt) - vermittelt im Januar 2019</text:span> <text:line-break/>
„Mein Name ist Zohra, ich bin 50 Jahre alt. Ich komme aus Algerien und lebe mit meinen drei Kindern in der Johannstadt in Dresden. Seit zwei Jahren bin ich im Café Halva (Ausländerrat e.V.) aktiv und bin sonst viel zu Hause. Ich würde mich sehr über Kontakt zu einer Frau freuen, mit der ich mich regelmäßig treffen kann. Deutsch verstehe ich ganz gut, traue mich aber oft nicht zu sprechen.“</text:p>
      <text:p text:style-name="Text_20_body"><text:span text:style-name="Strong_20_Emphasis">Begleiterin/Freundin für Karshma gesucht (Johannstadt) - vermittelt</text:span> <text:line-break/>
Karshma (18) ist eine junge Frau aus Afghanistan und wohnt mit ihrer Mutter und 3 Geschwistern in der Johannstadt. Karshma ist derzeit auf der Suche nach einer Schule bzw. einer Ausbildung oder einem freiwilligem Jahr. Karshma wünscht sich eine Begleiterin/Freundin zum Treffen, die ihr auch etwas beim Lernen helfen könnte. Karshma ist sehr nett, schließt einen sofort ins Herz und hat immer etwas zu erzählen. Trotzdem braucht sie noch etwas Hilfe, vor allem beim Schreiben und insbesondere wenn es z. B. darum geht, ein Bewerbungsschreiben zu ver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hilfe_vermittelt</dc:title>
  </office:meta>
</office:document-meta>
</file>