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tmachen:schuelerinnen_und_schueler_suchen_unterstuetzung"/><text:bookmark-start text:name="__RefHeading___schuelerinnen_und_schueler_suchen_unterstuetzung_-_wir_suchen_lernpatinnen_lernpaten_1"/><text:bookmark-start text:name="schuelerinnen_und_schueler_suchen_unterstuetzung_-_wir_suchen_lernpatinnen_lernpaten"/>Schülerinnen und Schüler suchen Unterstützung - wir suchen Lernpatinnen/Lernpaten<text:bookmark-end text:name="__RefHeading___schuelerinnen_und_schueler_suchen_unterstuetzung_-_wir_suchen_lernpatinnen_lernpaten_1"/><text:bookmark-end text:name="schuelerinnen_und_schueler_suchen_unterstuetzung_-_wir_suchen_lernpatinnen_lernpaten"/></text:h>
      <text:p text:style-name="Text_20_body"><text:span text:style-name="Strong_20_Emphasis">Kontakt: info@willkommen-in-johannstadt.de</text:span> <text:line-break/>
<text:line-break/>
Als Lernpatin oder Lernpate unterstützen Sie ein Kind bei den Hausaufgaben oder in bestimmten Fächern. Die Hilfe findet bei der Familie zu Hause oder in unseren Räumen statt. Dafür sollte einmal wöchentlich ein regelmäßiger Termin für 1 bis 2 Stunden eingeplant werden. In einem ersten Kennenlerngespräch beantworten wir all Ihre Fragen. Wir begleiten Ihre ersten gemeinsamen Schritte, damit Sie gut in die Patenschaft finden und wir bleiben jederzeit Ihr Ansprechpartner. Wenn Sie Interesse haben schreiben Sie bitte an <text:a xlink:type="simple" xlink:href="mailto:info@willkommen-in-johannstadt.de" text:style-name="Internet_20_link" text:visited-style-name="Visited_20_Internet_20_Link">info@willkommen-in-johannstadt.de</text:a>. Hier finden Sie unserer aktuellen Gesuche:</text:p>
      <text:p text:style-name="Text_20_body"><text:span text:style-name="Strong_20_Emphasis">Tartil braucht Englischnachhilfe (Johannstadt)</text:span> <text:line-break/>
Die 14 jährige Tartil benötigt Unterstützung in dem Fach Englisch. Schön wäre es, wenn sich dafür eine Frau finden würde. </text:p>
      <text:p text:style-name="Text_20_body"><text:span text:style-name="Strong_20_Emphasis">Mohamed sucht Nachhilfe (Johannstadt)</text:span> <text:line-break/>
Der 18 jährige Mohamed lebt in der Johannstadt und macht gerade Abi. Er sucht einen Mann oder eine Frau für Nachhilfe in Englisch. Ebenso würde er sich über Unterstützung im Fach BWL freuen. (Bruder von Tart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itmachen:schuelerinnen_und_schueler_suchen_unterstuetzung</dc:title>
  </office:meta>
</office:document-meta>
</file>