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tmachen:schuelerinnen_und_schueler_suchen_unterstuetzung"/><text:bookmark-start text:name="__RefHeading___schuelerinnen_und_schueler_suchen_unterstuetzung_-_wir_suchen_lernpatinnen_lernpaten_1"/><text:bookmark-start text:name="schuelerinnen_und_schueler_suchen_unterstuetzung_-_wir_suchen_lernpatinnen_lernpaten"/>Schülerinnen und Schüler suchen Unterstützung - wir suchen Lernpatinnen/Lernpaten<text:bookmark-end text:name="__RefHeading___schuelerinnen_und_schueler_suchen_unterstuetzung_-_wir_suchen_lernpatinnen_lernpaten_1"/><text:bookmark-end text:name="schuelerinnen_und_schueler_suchen_unterstuetzung_-_wir_suchen_lernpatinnen_lernpaten"/></text:h>
      <text:p text:style-name="Text_20_body"><text:span text:style-name="Strong_20_Emphasis">Kontakt: info@willkommen-in-johannstadt.de</text:span> <text:line-break/>
<text:line-break/>
Als Lernpatin oder Lernpate unterstützen Sie ein Kind bei den Hausaufgaben oder in bestimmten Fächern. Die Hilfe findet bei der Familie zu Hause oder in unseren Räumen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Hier finden Sie unserer aktuellen Gesuche:</text:p>
      <text:p text:style-name="Text_20_body"><text:span text:style-name="Strong_20_Emphasis">Lernpatin oder Lernpate für Xousef gesucht (Michelangelostr.) - in Vermittlung</text:span><text:line-break/>
Xousef ist 10 Jahre alt. Er benötigt Hilfe in Deutsch und etwas in Mathe. Die afghanische Familie wohnt auf der Hochschulstraße. Auch für die Mutter (Frau K.) suchen wir Unterstützung. Dies kann gemeinsam oder einzeln von mehreren Ehrenamtlichen geleistet werden. </text:p>
      <text:p text:style-name="Text_20_body"><text:span text:style-name="Strong_20_Emphasis">Lernpatin für Walaa gesucht (Johannstadt)</text:span><text:line-break/>
Das Mädchen kommt aus einer syrischen Familie und besucht die 6. Klasse auf dem Gymnasium. Walaa benötigt Hilfe in Physik.</text:p>
      <text:p text:style-name="Text_20_body"><text:span text:style-name="Strong_20_Emphasis">Maria sucht Hilfe einer Lernpatin (Johannstadt)</text:span><text:line-break/>
Maria kommt aus Syrien und besucht die 4. Klasse. Sie wünscht sich Unterstützung einer Lernpatin für die Fächer Deutsch, Mathe und Englisch.</text:p>
      <text:p text:style-name="Text_20_body"><text:span text:style-name="Strong_20_Emphasis">Shahd sucht Lernpatin für Deutsch und Mathe (Johannstadt)</text:span><text:line-break/>
Die Schülerin Shahd hat sich selbst bei uns gemeldet. Sie besucht die 7. Klasse einer Oberschule und wünscht sich Hilfe in Deutsch und Mathematik.</text:p>
      <text:p text:style-name="Text_20_body"><text:span text:style-name="Strong_20_Emphasis">Unterstützerin für Frau aus Eritrea und Hilfe beim Lernen für Sohn gesucht (Michelangelostraße, gemeinsam oder Patin für Frau und Lernpat*in für Sohn extra) - in Vermittlung</text:span><text:line-break/>
Die junge Frau aus Eritrea ist alleinerziehend, hat einen Sohn (6. Klasse) und eine kleine Tochter. Der Sohn konnte erst während des Corona-Lockdowns nach Deutschland kommen, dies war eine große Herausforderung. Die Mutter und der Sohn bemühen sich sehr die schulischen Anforderungen zu schaffen. Die Mutter investiert viel Energie in ihren Sohn, seine Schule und die kleine Tochter, sodass kaum Zeit blieb um neue deutsche Bekanntschaften zu schließen. Ihre Deutschkenntnisse sind gut (B1), sie möchte ihr Erlerntes aber auch mehr anwenden als nur im Deutschunterricht und bei Behörden. Jetzt, wo persönliche Treffen wieder möglich sind, würde sich die kleine Familie sehr freuen, wenn sie Bekanntschaft mit einer deutschen Familie oder eineR PatIn schließen könnte. Für den Sohn suchen wir ebenfalls Unterstützung beim Lernen, insbesondere zum Erklären der Sachtexte in Biologie oder Geographie. Diese beiden Aufgaben (Kontakt und Deutsch sprechen mit der Frau + Lernpat*in für Sohn) können von einer Person oder auch getrennt voneinander übernommen werden.</text:p>
      <text:p text:style-name="Text_20_body"><text:span text:style-name="Strong_20_Emphasis">Lernpatin oder Lernpate für Abdul gesucht (Johannstadt) - in Vermittlung</text:span><text:line-break/>
Abdul kommt aus Syrien, ist 9 Jahre alt und besucht die 2. Klasse. Er benötigt Unterstützung insbesondere in Deutsch, aber auch in Mathe.</text:p>
      <text:p text:style-name="Text_20_body"><text:span text:style-name="Strong_20_Emphasis">Lernpatin für Fahra gesucht (Johannstadt)</text:span><text:line-break/>
Fahra kommt aus Syrien, sie ist 16 Jahre alt und besucht die 9. Klasse. Um die Sprache besser zu lernen wird sie nächstes Schuljahr die 9. Klasse wiederholen. Fahra benötigt Unterstützung insbesondere in Deutsch, aber auch in Mathe. </text:p>
      <text:p text:style-name="Text_20_body"><text:span text:style-name="Strong_20_Emphasis">Sherin sucht Unterstützung für Deutsch (Budapester Str.)</text:span><text:line-break/>
Sherin ist 17 Jahre alt. Sie spricht gut Deutsch, aber hat Probleme mit der deutschen Grammatik. Wer könnte im kommenden Schuljahr und ggf. auch ab sofort mit ihr  üben?</text:p>
      <text:p text:style-name="Text_20_body"><text:span text:style-name="Strong_20_Emphasis">Lernpatin für Abdul (Johannstadt)</text:span><text:line-break/>
Abdul besucht ab August 2022 die 6. Klasse eines Gymnasiums. Um das gut zu schaffen, benötigt er Hilfe vorrangig in Deutsch und Englisch und bei einigen Hausaufgaben in anderen Fächern. Abdul ist motiviert und fleißig, er benötigt jedoch trotzdem Unterstützung.</text:p>
      <text:p text:style-name="Text_20_body"><text:span text:style-name="Strong_20_Emphasis">Lotes sucht Lernpatin (Johannstadt)</text:span><text:line-break/>
Lotes ist 16 Jahre, kommt aus Syrien und wird demnächst die 10. Klasse (Oberschule) besuchen. Sie benötigt Unterstützung in den Fächern Mathe, Deutsch und Chemie. 
Auch die Mutter bzw. die Familie sucht Kontakt zu einer erwachsenen Person oder Familie. Dies kann, muss aber nicht zusammen geleistet werden. </text:p>
      <text:p text:style-name="Text_20_body"><text:span text:style-name="Strong_20_Emphasis">Lernpatin oder Lernpate für Lara gesucht (Johannstadt)</text:span><text:line-break/>
Lara ist 12 Jahre, kommt aus Syrien und wird demnächst die 6. Klasse (Oberschule) besuchen. Sie benötigt Unterstützung in den Fächern Deutsch, Biologie und Geschichte.
Auch die Mutter bzw. die Familie sucht Kontakt zu einer erwachsenen Person oder Familie. Dies kann, muss aber nicht zusammen geleistet werden. </text:p>
      <text:p text:style-name="Text_20_body"><text:span text:style-name="Strong_20_Emphasis">Lernpatin oder Lernpate für Malek gesucht (Budapester Strasse)</text:span><text:line-break/>
Malek aus Syrien besucht jetzt die 8. Klasse. Er sucht Unterstützung in den Fächern Physik, Mathe und Deutsch. Er geht aktuell auf eine Oberschule, möchte aber später gern das Abitur machen. </text:p>
      <text:p text:style-name="Text_20_body"><text:span text:style-name="Strong_20_Emphasis">Lernpatin oder Lernpate für Mohamad gesucht (Johannstadt)</text:span><text:line-break/>
Mohamad besucht jetzt die 10. Klasse einer Oberschule und sucht Unterstützung in den Fächern Deutsch und Mathe. Bereits im letzten Schuljahr wurde er von einem Lernpaten unterstützt. Dieser sagte, dass Mohamad immer sehr gut mitgemacht habe und Fortschritte erzielen konnte.</text:p>
      <text:p text:style-name="Text_20_body"><text:span text:style-name="Strong_20_Emphasis">Lernpatin oder Lernpate für Bailasan gesucht (Johannstadt)</text:span><text:line-break/>
Bailasan kommt aus Syrien und besucht jetzt die 4. Klasse. Sie möchte nach der 4. Klasse gern auf ein Gymnasium gehen. Dafür benötigt sie Unterstützung beim Lernen insbesondere in Deutsch und Mathe.</text:p>
      <text:p text:style-name="Text_20_body"><text:span text:style-name="Strong_20_Emphasis">Lernpatin oder Lernpate für Malek gesucht (Johannstadt)</text:span><text:line-break/>
Malek kommt aus Syrien und besucht jetzt die 2. Klasse. Er benötigt insbesondere Unterstützung in Deutsch.</text:p>
      <text:p text:style-name="Text_20_body"><text:span text:style-name="Strong_20_Emphasis">Lernpatin für Kenan gesucht (Nähe Albertplatz)</text:span><text:line-break/>
Kenan (Junge) ist 13 Jahre alt, kommt aus Palästina und geht jetzt in die 7. Klasse eines Gymnasiums. Er spricht gut Deutsch und Englisch und ist ein netter und höflicher Junge. Er benötigt Hilfe in Mathe. Die Kommunikation mit der Familie ist gut auf Deutsch möglich und Terminabsprachen werden zuverlässig wahrgenommen. </text:p>
      <text:p text:style-name="Text_20_body"><text:span text:style-name="Strong_20_Emphasis">Mohamed sucht Unterstützung (Johannstadt)</text:span><text:line-break/>
Mohamed besucht die 11. Klasse und würde sich sehr über Unterstützung in den Fächern VWL und BWL freuen, da ihm diese Fächer Schwierigkeiten ber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schuelerinnen_und_schueler_suchen_unterstuetzung</dc:title>
  </office:meta>
</office:document-meta>
</file>