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chronik:2015-11-04_gruendung_willkommen_in_johannstadt-flyer"/><text:bookmark-start text:name="__RefHeading___gruendung_willkommen_in_johannstadt_-_1._flyer_1"/><text:bookmark-start text:name="gruendung_willkommen_in_johannstadt_-_1._flyer"/>Gründung Willkommen in Johannstadt - 1. Flyer<text:bookmark-end text:name="__RefHeading___gruendung_willkommen_in_johannstadt_-_1._flyer_1"/><text:bookmark-end text:name="gruendung_willkommen_in_johannstadt_-_1._flyer"/></text:h>
      <text:p text:style-name="Text_20_body"><text:a xlink:type="simple" xlink:href="https://wij.notraces.net/netzwerk_chronik:2015-11-04_gruendung_willkommen_in_johannstadt-flyer.pdf" text:style-name="Internet_20_link" text:visited-style-name="Visited_20_Internet_20_Link">2015-11-04_gruendung_willkommen_in_johannstadt-fly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chronik:2015-11-04_gruendung_willkommen_in_johannstadt-flyer</dc:title>
  </office:meta>
</office:document-meta>
</file>