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chronik:familienwanderung_zum_zschonergrund_am_12.november_2017"/><text:bookmark-start text:name="__RefHeading___familienwanderung_zum_zschonergrund_am_12.november_2017_1"/><text:bookmark-start text:name="familienwanderung_zum_zschonergrund_am_12.november_2017"/>Familienwanderung zum Zschonergrund am 12.November 2017<text:bookmark-end text:name="__RefHeading___familienwanderung_zum_zschonergrund_am_12.november_2017_1"/><text:bookmark-end text:name="familienwanderung_zum_zschonergrund_am_12.november_2017"/></text:h>
      <text:p text:style-name="Text_20_body"><text:a xlink:type="simple" xlink:href="http://willkommen-in-johannstadt.de/familienwanderung-zum-zschonergrund" text:style-name="Internet_20_link" text:visited-style-name="Visited_20_Internet_20_Link">http://willkommen-in-johannstadt.de/familienwanderung-zum-zschonergr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chronik:familienwanderung_zum_zschonergrund_am_12.november_2017</dc:title>
  </office:meta>
</office:document-meta>
</file>