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chronik:fortbildung_fuer_paten_und_engagierte_ehrenamtliche_am_5.september_2017"/><text:bookmark-start text:name="__RefHeading___fortbildung_fuer_paten_und_engagierte_ehrenamtliche_1"/><text:bookmark-start text:name="fortbildung_fuer_paten_und_engagierte_ehrenamtliche"/>Fortbildung für Paten und engagierte Ehrenamtliche<text:bookmark-end text:name="__RefHeading___fortbildung_fuer_paten_und_engagierte_ehrenamtliche_1"/><text:bookmark-end text:name="fortbildung_fuer_paten_und_engagierte_ehrenamtliche"/></text:h>
      <text:h text:style-name="Heading_20_2" text:outline-level="2"><text:bookmark-start text:name="__RefHeading___kulturen_verstehen_-_missverstaendnisse_vermeiden_eine_fortbildung_fuer_paten_und_engagierte_ehrenamtliche_in_der_fluechtlingshilfe_2"/><text:bookmark-start text:name="kulturen_verstehen_-_missverstaendnisse_vermeiden_eine_fortbildung_fuer_paten_und_engagierte_ehrenamtliche_in_der_fluechtlingshilfe"/>Kulturen verstehen - Missverständnisse vermeiden, eine Fortbildung für Paten und engagierte Ehrenamtliche in der Flüchtlingshilfe<text:bookmark-end text:name="__RefHeading___kulturen_verstehen_-_missverstaendnisse_vermeiden_eine_fortbildung_fuer_paten_und_engagierte_ehrenamtliche_in_der_fluechtlingshilfe_2"/><text:bookmark-end text:name="kulturen_verstehen_-_missverstaendnisse_vermeiden_eine_fortbildung_fuer_paten_und_engagierte_ehrenamtliche_in_der_fluechtlingshilfe"/></text:h>
      <text:p text:style-name="Text_20_body"><text:span text:style-name="Strong_20_Emphasis">Termin:</text:span> Dienstag, den 5.9.2017, 19.00-20.30 Uhr, Einlass ab 18.30</text:p>
      <text:p text:style-name="Text_20_body"><text:span text:style-name="Strong_20_Emphasis">Ort:</text:span> EHS (Evangelische Hochschule, Eingang Dürerstraße 25), Raum 3.218, 3. Etage</text:p>
      <text:p text:style-name="Text_20_body"><text:span text:style-name="Strong_20_Emphasis">Referent:</text:span> Wir freuen uns auf den Referenten Herrn Hirschwald, der aufgrund langjähriger und vielfältiger Erfahrungen Hintergründe von kulturellen Verschiedenheiten beleuchten und viele praktische Tipps geben wird. Wir laden Gäste aus Syrien, Afghanistan und dem Sudan ein, die uns bei Fragen unterstütz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chronik:fortbildung_fuer_paten_und_engagierte_ehrenamtliche_am_5.september_2017</dc:title>
  </office:meta>
</office:document-meta>
</file>