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chronik:start"/><text:bookmark-start text:name="__RefHeading___netzwerk-chronik_1"/><text:bookmark-start text:name="netzwerk-chronik"/>Netzwerk-Chronik<text:bookmark-end text:name="__RefHeading___netzwerk-chronik_1"/><text:bookmark-end text:name="netzwerk-chronik"/></text:h>
      <text:h text:style-name="Heading_20_2" text:outline-level="2"><text:bookmark-start text:name="__RefHeading___NoTitle_2"/><text:bookmark-start text:name="section"/>2019<text:bookmark-end text:name="__RefHeading___NoTitle_2"/><text:bookmark-end text:name="section"/></text:h>
      <text:p text:style-name="Text_20_body"><text:span text:style-name="underline">21. Dezember 2019:</text:span> <text:span text:style-name="Strong_20_Emphasis">Yalda Nacht </text:span>in der JohannStadthalle, 17 - 22 Uhr</text:p>
      <text:p text:style-name="Text_20_body"><text:span text:style-name="underline">13. Dezember 2019:</text:span> WiJ mit Märchenprogramm für Groß und Klein auf dem <text:span text:style-name="Strong_20_Emphasis">„Fest des Friedens“</text:span>im Johannstädter Kulturtreff,</text:p>
      <text:p text:style-name="Text_20_body"><text:span text:style-name="underline">12. Dezember 2019:</text:span> <text:span text:style-name="Strong_20_Emphasis">Lötkurs „Fairmaus für alle“</text:span>, Büro des Stadtteilverein Johannstadt, Pfotenhauerstraße 66, 15.30 - 20.30 Uhr</text:p>
      <text:p text:style-name="Text_20_body"><text:span text:style-name="underline">9. Dezember 2019:</text:span> <text:span text:style-name="Strong_20_Emphasis">WiJ - Offenes Treffen „Baklava und Zimtsterne“</text:span>im Café Kardamom (im Rahmen des Johannstädter Advent 2019), 19.30 Uhr</text:p>
      <text:p text:style-name="Text_20_body"><text:span text:style-name="underline">11. November 2019:</text:span> <text:span text:style-name="Strong_20_Emphasis">WiJ - Offenes Treffen</text:span> in der Bibliothek des Vereinshaus „Aktives Leben“, Dürerstraße 89, 19.30 Uhr.</text:p>
      <text:p text:style-name="Text_20_body"><text:span text:style-name="underline">2. November 2019:</text:span> <text:span text:style-name="Strong_20_Emphasis">„Baklava und Eierschecke“</text:span> - WiJ e.V. auf dem Jüdischen Ball (im Rahmen der Jüdischen Woche 2019)</text:p>
      <text:p text:style-name="Text_20_body"><text:span text:style-name="underline">14. Oktober 2019:</text:span> <text:span text:style-name="Strong_20_Emphasis">WiJ - Offenes Treffen</text:span> in der Trinitatisruine, Trinitatisplatz, 19.30 Uhr.</text:p>
      <text:p text:style-name="Text_20_body"><text:span text:style-name="underline">06. Oktober 2019:</text:span> <text:span text:style-name="Strong_20_Emphasis">„Baklava und Eierschecke“</text:span> – interkulturelles Seniorencafé im Rahmen der Interkulturellen Tage</text:p>
      <text:p text:style-name="Text_20_body"><text:span text:style-name="underline">21. September 2019:</text:span> <text:span text:style-name="Strong_20_Emphasis">„Baklava und Eierschecke“</text:span> - Besuch der Ausstellung „Die Erfindung der Zukunft“ im Japanischen Palais</text:p>
      <text:p text:style-name="Text_20_body"><text:span text:style-name="underline">09. September 2019:</text:span><text:span text:style-name="Strong_20_Emphasis"> WiJ - Offenes Treffen </text:span>im Garten des Johannstädter Kulturtreffs (bei Regen im Begegnungsraum), Elisenstraße 35, 19.30 Uhr.</text:p>
      <text:p text:style-name="Text_20_body"><text:span text:style-name="underline">24. August 2019:</text:span> <text:span text:style-name="Strong_20_Emphasis">WiJ unterwegs</text:span> auf der <text:span text:style-name="Strong_20_Emphasis"><text:a xlink:type="simple" xlink:href="https://www.unteilbar.org/dresden/" text:style-name="Internet_20_link" text:visited-style-name="Visited_20_Internet_20_Link">#unteilbar</text:a> Großdemo </text:span>durch Dresden.</text:p>
      <text:p text:style-name="Text_20_body"><text:span text:style-name="underline">23. August 2019:</text:span> <text:span text:style-name="Strong_20_Emphasis">WiJ - Sommerfest</text:span> in der Trinitatiskirche, 18 – 24 Uhr. Bei schönstem Wetter feierten wir in der zauberhaften Trinitatiskirche unser erstes Sommerfest als frischgebackener Verein. Die Vereinsgründung in diesem Jahr und die Auszeichnung mit dem „Dresdner Integrationspreis 2018“ im Oktober letzten Jahres waren uns ein Anlass, das unermüdliche Engagement so vieler Menschen zu feiern. Afghanische Klänge und ein Büfett der Köstlichkeiten eröffneten den Sommerabend. Etwa 120 Aktive, Freunde, Schützlinge, Paten und Patinnen, langjährige Wegbegleiter*innen und Unterstützer*innen sind unserer Einladung in die Trini gefolgt. Der Abend war als Dankeschön an all diese Menschen gedacht und als Gelegenheit sich etwas näher kennenzulernen. Zu späterer Stunde entführte uns das Orchester von „Paradiesisch Musizieren“ (ein Musikprojekt der Evangelischen Hochschule Dresden) in ferne Länder und zauberhafte Klanggeschichten. Im Anschluss legte DJ-Vadee im Gewölbekeller der Kirche Diskorhythmen von Orient bis Okzident auf. Ein rundum gelungenes Sommerfest.</text:p>
      <text:p text:style-name="Text_20_body"><text:span text:style-name="underline">12. August 2019:</text:span> <text:span text:style-name="Strong_20_Emphasis">WiJ - </text:span><text:span text:style-name="Strong_20_Emphasis">Offenes Treffen</text:span> in den Internationalen Gärten, Holbeinstraße 30, 01307 Dresden, 19.30 Uhr. Bei einem Gartenrundgang erhielten wir Einblick in das Gemeinschaftsgartenprojekt und unser Netzwerk „Willkommen in Johannstadt„ stellt die aktuellen Angebote und uns selbst vor.</text:p>
      <text:p text:style-name="Text_20_body"><text:span text:style-name="underline">22. Juni 2019:</text:span><text:span text:style-name="Strong_20_Emphasis"> WiJ e. V. unterwegs </text:span>auf der<text:span text:style-name="Strong_20_Emphasis"> Ehrenamtsbörse 2019 </text:span>im Ratskeller des neuen Rathauses, 10 – 16 Uhr. WIJ e. V. war von 10 bis 16 Uhr mit einem Stand dabei. Wir führten viele Gespräche mit Interessierten und Neugierigen. Insbesondere unsere konkreten Gesuche nach Paten fanden Interesse. In den Wochen nach der Veranstaltung konnten wir einige neue Ehrenamtliche Paten und Begleiter an Einzelpersonen und Familien vermitteln.</text:p>
      <text:p text:style-name="Text_20_body"><text:span text:style-name="underline">20. Juni 2019:</text:span> <text:span text:style-name="Strong_20_Emphasis">S</text:span><text:span text:style-name="Strong_20_Emphasis">prachkurs: Deutsch für alle </text:span>im Container auf den Plattenwerksgelände im Rahmen der <text:span text:style-name="Strong_20_Emphasis">Raumkonferenz „Zukunftsschutzgebiet Stadtraum“ </text:span> (17.-23.06.2019) Anlässlich der Raumkonferenz gingen wir mit unserem Donnerstagskurs mal direkt in den Stadtraum, um auf unsere Sprachangebote aufmerksam zu machen.</text:p>
      <text:p text:style-name="Text_20_body"><text:span text:style-name="underline">16. Juni 2019:</text:span> <text:span text:style-name="Strong_20_Emphasis">WiJ-Paten-Picknick </text:span>unter den Bäumen am Fährgarten, 12 – 15 Uhr. Auch dieses Mal kamen wieder rund 30 Menschen aus unserem Netzwerk. Es gab anregende Gespräche, viele bunte Speisen in schöner Atmosphäre. Bei Jonglage und Ballspielen kamen gab es Gelegenheit sich näher kennenzulernen. Rundum war es wieder ein schöner Nachmittag.</text:p>
      <text:p text:style-name="Text_20_body"><text:span text:style-name="underline">08. Juni 2019:</text:span><text:span text:style-name="Strong_20_Emphasis"> WiJ - Offenes Treffen </text:span>in der Trinitatisruine, Trinitatisplatz, 19.30 Uhr</text:p>
      <text:p text:style-name="Text_20_body"><text:span text:style-name="underline">05. Juni 2019:</text:span> <text:span text:style-name="Strong_20_Emphasis">WiJ unterwegs</text:span> bei <text:span text:style-name="Strong_20_Emphasis">„Dresden isst bunt“</text:span>, Altmarkt Dresden, 17 – 20 Uhr. An einer reich gedeckten Tafel - gespendet Köstlichkeiten von unseren WiJ-Aktiven - kamen wir mit vielen Besuchern und anderen Initiativen ins Gespräch und verlebten ein gemütliches Fest in Gemeinschaft.</text:p>
      <text:p text:style-name="Text_20_body"><text:span text:style-name="underline">13. Mai 2019:</text:span><text:span text:style-name="Strong_20_Emphasis"> WiJ - Offenes Treffen</text:span> in der Bibliothek des Vereinshaus „Aktives Leben“, Dürerstraße 89, 19.30 Uhr.</text:p>
      <text:p text:style-name="Text_20_body"><text:span text:style-name="underline">04. Mai 2019:</text:span><text:span text:style-name="Strong_20_Emphasis"> WiJ unterwegs</text:span> auf dem <text:span text:style-name="Strong_20_Emphasis">Bönischplatzfest </text:span></text:p>
      <text:p text:style-name="Text_20_body"><text:span text:style-name="underline">29. April 2019:</text:span> <text:span text:style-name="Strong_20_Emphasis">WiJ – Gründungsversammlung</text:span>, EHS Postgebäude, Raum C.002</text:p>
      <text:p text:style-name="Text_20_body"><text:span text:style-name="underline">08. April 2019:</text:span><text:span text:style-name="Strong_20_Emphasis"> WiJ - Offenes Treffen </text:span>im Büro des „Stadtteilverein Johannstadt“, Pfotenhauser Straße 66, 19.30 Uhr</text:p>
      <text:p text:style-name="Text_20_body"><text:span text:style-name="underline">11. März 2019:</text:span><text:span text:style-name="Strong_20_Emphasis"> WiJ - Offenes Treffen </text:span>im Johannstädter Kulturtreff, zu Gast Herr Bachouri, Elisenstraße 35, 19.30 Uhr</text:p>
      <text:p text:style-name="Text_20_body"><text:span text:style-name="underline">16. Februar 2019:</text:span> <text:a xlink:type="simple" xlink:href="https://wij.notraces.net/netzwerk_chronik:exkursion_ins_saechsische_industriemuseum" text:style-name="Internet_20_link" text:visited-style-name="Visited_20_Internet_20_Link">Exkursion ins sächsische Industriemuseum</text:a></text:p>
      <text:p text:style-name="Text_20_body"><text:span text:style-name="underline">11. Februar 2019:</text:span> <text:span text:style-name="Strong_20_Emphasis">WiJ - Offenes Treffen</text:span> im Familienzentrum „Pauline“, Papstdorfer Straße 41, 19.30 Uhr</text:p>
      <text:p text:style-name="Text_20_body"><text:span text:style-name="underline">14. Januar 2019:</text:span> <text:span text:style-name="Strong_20_Emphasis">WiJ - Offenes Treffen</text:span> bei „Wir sind Paten“, Bundschuhstraße</text:p>
      <text:p text:style-name="Text_20_body"><text:span text:style-name="underline">09. Januar 2019:</text:span> <text:span text:style-name="Strong_20_Emphasis">WiJ - Vorbereitung</text:span> für Paten und Begleiter für die Messe „KarriereStart 2019“<text:line-break/>
Referent: Herr Oertel, Stadt Dresden, Bildungskoordinator für erwachsene Geflüchtete und Migranten</text:p>
      <text:h text:style-name="Heading_20_2" text:outline-level="2"><text:bookmark-start text:name="__RefHeading___NoTitle_3"/><text:bookmark-start text:name="section1"/>2018<text:bookmark-end text:name="__RefHeading___NoTitle_3"/><text:bookmark-end text:name="section1"/></text:h>
      <text:p text:style-name="Text_20_body"><text:span text:style-name="underline">22. Dezember 2018:</text:span> <text:span text:style-name="Strong_20_Emphasis">WiJ - </text:span><text:span text:style-name="Strong_20_Emphasis">Theaterbesuch</text:span> in den Landesbühnen Radebeul. Einige WiJ-Paten besuchten gemeinsam mit den geflüchteten Familien, Jugendlichen oder Erwachsenen, mit den sie im Kontakt sind, das Weihnachtsmärchen: „Dornröschen“.</text:p>
      <text:p text:style-name="Text_20_body"><text:span text:style-name="underline">10. Dezember 2018:</text:span> <text:span text:style-name="Strong_20_Emphasis">WiJ - </text:span>O<text:span text:style-name="Strong_20_Emphasis">ffenes Treffen</text:span> um 19.30 Uhr in der Stadtteilbibliothek Johannstadt am Fetscherplatz.<text:line-break/>
Winterliche Klänge von 2 Musikern aus dem Musikprojekt „Paradiesisch Musizieren„ hießen alle Gäste stimmungsvoll willkommen. Die Veranstaltung war Teil des Johannstädter-Advents.</text:p>
      <text:p text:style-name="Text_20_body"><text:span text:style-name="underline">28. November 2018:</text:span> <text:span text:style-name="Strong_20_Emphasis">Talkrunde </text:span>- Edeltraud von WIJ war Talkgast in der Talkrunde „Heimat“ am 28. November im Johannstädter Kulturtreff.<text:line-break/>
In dieser Talkrunde diskutierten Kulturberater Michael Schindhelm (Kulturhauptstadt 2025), Edeltraud Haß von Willkommen in Johannstadt, Sanaa Alsalek (Mitglied des Quartiersbeirat Nördliche Johannstadt) und Uwe Stuhrberg (Chefredakteur Stadtmagazin SAX) über die Bedeutung von Heimat, Kultur und Wurzelverlust.</text:p>
      <text:p text:style-name="Text_20_body"><text:span text:style-name="underline">12. November 2018:</text:span> <text:span text:style-name="Strong_20_Emphasis">WiJ - </text:span><text:span text:style-name="Strong_20_Emphasis">Offenes Treffen</text:span> in der Bibliothek des Vereinshaus „Aktives Leben„, Dürerstraße 89, um 19.30 Uhr.</text:p>
      <text:p text:style-name="Text_20_body"><text:span text:style-name="underline">24. Oktober 2018:</text:span> <text:span text:style-name="Strong_20_Emphasis">WiJ - Treffpunkt Paten </text:span>im Johannstädter Kulturtreff<text:line-break/>
In unserem Erfahrungsaustausch für Paten konzentrierten wir uns auf das Thema Bildung für Erwachsene. Frau Kossatz vom Ausländerrat e.V. begleitete mit ihrem Fachwissen die Runde.</text:p>
      <text:p text:style-name="Text_20_body"><text:span text:style-name="underline">08. Oktober 2018:</text:span> <text:span text:style-name="Strong_20_Emphasis">WiJ - </text:span><text:span text:style-name="Strong_20_Emphasis">Offenes Treffen</text:span> in der Trinitatisruine, um 19.30 Uhr.</text:p>
      <text:p text:style-name="Text_20_body"><text:span text:style-name="underline">06. Oktober 2018:</text:span> <text:span text:style-name="Strong_20_Emphasis">WIJ erhält den Integrationspreis der Stadt Dresden!</text:span></text:p>
      <text:p text:style-name="Text_20_body"><text:span text:style-name="underline">27. September 2018:</text:span> <text:span text:style-name="Strong_20_Emphasis">WiJ - </text:span><text:span text:style-name="Strong_20_Emphasis">Treffpunkt Paten</text:span> - Erfahrungsaustausch für Paten unseres Netzwerks, 18-20 Uhr im Cafe Halva im Johannstädter Kulturtreff</text:p>
      <text:p text:style-name="Text_20_body"><text:span text:style-name="underline">22. September 2018:</text:span> <text:a xlink:type="simple" xlink:href="https://wij.notraces.net/netzwerk_chronik:stiegentour_im_zittauer_gebirge_am_22._september_2018" text:style-name="Internet_20_link" text:visited-style-name="Visited_20_Internet_20_Link">WiJ - Stiegentour im Zittauer Gebirge</text:a></text:p>
      <text:p text:style-name="Text_20_body"><text:span text:style-name="underline">22. September 2018:</text:span> <text:span text:style-name="Strong_20_Emphasis">1. Ehrenamtsbörse Dresden </text:span> <text:line-break/>
WIJ war von 10 bis 17 Uhr mit einem Stand dabei. Wir führten viele Gespräche mit Interessierten und Neugierigen. Insbesondere unsere konkreten Gesuche nach Paten fanden Interesse. In den Wochen nach der Veranstaltung konnten wir einige neue Ehrenamtliche Paten und Begleiter an Einzelpersonen und Familien vermitteln.</text:p>
      <text:p text:style-name="Text_20_body"><text:span text:style-name="underline">10. September 2018:</text:span> <text:span text:style-name="Strong_20_Emphasis">WiJ - </text:span><text:span text:style-name="Strong_20_Emphasis">Offenes Treffen</text:span> im Johannstädter Kulturtreff (Elisenstr. 35), um 19.30 Uhr.</text:p>
      <text:p text:style-name="Text_20_body"><text:span text:style-name="underline">30. August 2018:</text:span> <text:span text:style-name="Strong_20_Emphasis">WIJ - Fortbildung </text:span> <text:span text:style-name="Strong_20_Emphasis">„Möglichkeiten zur Herstellung der Ausbildungsreife“</text:span> für Paten und Interessierte.<text:line-break/>
Referent: Herr Wendel vom Sächsischen Staatsministerium für Soziales und Verbraucherschutz.</text:p>
      <text:p text:style-name="Text_20_body"><text:span text:style-name="underline">13. August 2018:</text:span> <text:span text:style-name="Strong_20_Emphasis">WiJ - </text:span><text:span text:style-name="Strong_20_Emphasis">Offenes Treffen</text:span> im Gemeinschaftsgarten der Ufer Projekte e.V. auf der Dürerstraße / Ecke Silbermannstraße. Bei einem Gartenrundgang erhielten wir Einblick in das Gemeinschaftsgartenprojekt und unser Netzwerk „Willkommen in Johannstadt„ stellt die aktuellen Angebote und uns selbst vor.</text:p>
      <text:p text:style-name="Text_20_body"><text:span text:style-name="underline">29. August 2018:</text:span> <text:span text:style-name="Strong_20_Emphasis">Sommerfest beim Ausländerrat</text:span> ab 17 Uhr im Garten des Internationalen Begegnungszentrum (IBZ) auf der Heinrich-Zille-Str. 6. Einige Ehrenamtliche aus der Orga, einige Paten und viele Geflüchtete, mit denen unsere Paten in Kontakt sind, waren dabei und genossen ein wunderbares Fest.</text:p>
      <text:p text:style-name="Text_20_body"><text:span text:style-name="underline">29. Juli 2018:</text:span> <text:span text:style-name="Strong_20_Emphasis">WiJ - 2. Paten-Picknick</text:span> für Geflüchtete und deren Paten an der Elbe (Nähe Fährgarten)<text:line-break/>
Auch dieses Mal kamen wieder rund 30 Menschen aus unserem Netzwerk. Es gab anregende Gespräche, viele bunte Speisen in schöner Atmosphäre und überdies kamen sich die Menschen auch bei unterschiedlichen Spiele näher. Rundum war es wieder ein schöner Nachmittag.</text:p>
      <text:p text:style-name="Text_20_body"><text:span text:style-name="underline">09. Juli 2018:</text:span> <text:span text:style-name="Strong_20_Emphasis">WiJ - </text:span><text:span text:style-name="Strong_20_Emphasis">Offenes Treffen </text:span>im Garten des Johannstädter Kulturtreffs (Elisenstraße 35)</text:p>
      <text:p text:style-name="Text_20_body"><text:span text:style-name="underline">23. Juni 2018:</text:span> <text:span text:style-name="Strong_20_Emphasis">Bönischplatzfest: </text:span>WIJ war mit einem Stand dabei.<text:line-break/>
Wir haben uns warm angezogen und waren mit Spielen, Jonglierkoffer und Infos auf dem Bönischplatzfest. Trotz der unerwarteten Kälte sind wir mit einigen Interessierten ins Gespräch gekommen und haben einige neue Anfragen nach Paten/Begleitern erhalten.</text:p>
      <text:p text:style-name="Text_20_body"><text:span text:style-name="underline">19. Juni 2018:</text:span> WiJ mit einem Tisch bei <text:span text:style-name="Strong_20_Emphasis">„Dresden is(s)t bunt“</text:span> <text:line-break/>
Wir waren dabei und konnten in vielen Gesprächen Kontakte knüpfen und Angebote vermitteln.</text:p>
      <text:p text:style-name="Text_20_body"><text:span text:style-name="underline">17. Juni 2018:</text:span> <text:span text:style-name="Strong_20_Emphasis">WIJ - 1. Paten-Picknick</text:span> für Geflüchtete und deren Paten an der Elbe (Nähe Fährgarten)<text:line-break/>
Zu unserem ersten WiJ-Paten-Picknick kamen rund 30 Menschen aus unserem Netzwerk. Eine schöne Atmosphäre, angeregte Gespräche, viele bunte Speisen und Spiele sorgten für einen schönen Nachmittag.</text:p>
      <text:p text:style-name="Text_20_body"><text:span text:style-name="underline">11. Juni 2018:</text:span> <text:span text:style-name="Strong_20_Emphasis">WIJ - Offenes Treffen</text:span> - diesmal in den Internationalen Gärten e.V. auf der Holbeinstraße 30.<text:line-break/>
Wir bekamen wir eine tolle Führung durch den Garten und besprachen danach in lockerer Runde die Fragen der Gäste.</text:p>
      <text:p text:style-name="Text_20_body"><text:span text:style-name="underline">07. Juni 2018:</text:span> Start von <text:span text:style-name="Strong_20_Emphasis">Al-Hakawati: Das Lesecafé </text:span>– Kooperation zwischen „WiJ“ und „Wir sind Paten“<text:line-break/>
Ort: „Wir sind Paten“, Stephanienplatz 2, 01703 Dresden. Bei Kaffee und Kuchen lesen wir jeden Donnerstag von 17 bis 19 Uhr gemeinsam das Buch „Tschick“ in vereinfachter Sprache. Unsere Gruppe besteht aus maximal 8 Leuten.</text:p>
      <text:p text:style-name="Text_20_body"><text:span text:style-name="underline">30. Mai 2018:</text:span><text:span text:style-name="Strong_20_Emphasis">Treffen der Ehrenamtskoordinatoren,</text:span>im Übergangswohnheim auf der Katharinenstraße 9, 16 – 18.30 Uhr.<text:line-break/>
Zwei Vertreterinnen von WiJ waren dabei. Birgit hielt einen Impulsvortrag zur Patenaktivierung bei WiJ. Rundum ein sehr bereichernder Fachaustausch. Eine Wiederholung ist für 2019 geplant.</text:p>
      <text:p text:style-name="Text_20_body"><text:span text:style-name="underline">14. Mai 2018:</text:span> <text:span text:style-name="Strong_20_Emphasis">WIJ - Offenes Treffen mit dem Altstädter Dialog</text:span> im Begegnungsraum des Johannstädter Kulturtreff, 19.30 Uhr.<text:line-break/>
Diesmal war die Runde vom „Altstädter Dialog“ bei uns zu Gast! Unter anderem Herr Barth, der Ortsamtsleiter für die Ortsämter Altstadt und Neustadt, Frau Stoll, die Regionalkoordinatorin der Flüchtlingssozialarbeit in unserem Gebiet und Herr Hirschwald, Ehrenamtskoodinator Asyl der Stadt Dresden u.v.a.</text:p>
      <text:p text:style-name="Text_20_body"><text:span text:style-name="underline">18. April 2018:</text:span> <text:span text:style-name="Strong_20_Emphasis">WIJ - Treffpunkt Paten</text:span> in der Trinitatisruine,18 Uhr<text:line-break/>
Lockere Runde zum Erfahrungsaustausch für Paten und Unterstützer. Erfahrene Paten und Flüchtlingssozialarbeiter konnten unterstützen und viele Fragen beantworten.</text:p>
      <text:p text:style-name="Text_20_body"><text:span text:style-name="underline">15. April 2018:</text:span> <text:a xlink:type="simple" xlink:href="https://wij.notraces.net/netzwerk_chronik:wanderung_am_15.april_2018_-_baerensteine_und_rauenstein" text:style-name="Internet_20_link" text:visited-style-name="Visited_20_Internet_20_Link">WIJ - Wanderung - Bärensteine und Rauenstein</text:a></text:p>
      <text:p text:style-name="Text_20_body"><text:span text:style-name="underline">09. April 2018:</text:span> <text:span text:style-name="Strong_20_Emphasis">WiJ - Offenes Treffen </text:span>in der Bibliothek des Vereinshaus „Aktives Leben„ (Dürerstr. 89), 19.30 Uhr.</text:p>
      <text:p text:style-name="Text_20_body"><text:span text:style-name="underline">22. März 2018:</text:span> <text:span text:style-name="Strong_20_Emphasis">Seminar „Interkulturelle Kompetenz“</text:span> bei „WsP“ - WiJ ist Unterstützer der Veranstaltung<text:line-break/>
Diese Fortbildung wurde von einigen unserer neuen Paten genutzt.</text:p>
      <text:p text:style-name="Text_20_body"><text:span text:style-name="underline">12. März 2018:</text:span> <text:span text:style-name="Strong_20_Emphasis">WIJ - Offenes Treffen</text:span> in der Trinitatisruine, 19.30 Uhr.</text:p>
      <text:p text:style-name="Text_20_body"><text:span text:style-name="underline">12. Februar 2018:</text:span> <text:span text:style-name="Strong_20_Emphasis">WIJ - Offenes Treffen</text:span> bei „Wir sind Paten“ am Stephanienplatz 3</text:p>
      <text:p text:style-name="Text_20_body"><text:span text:style-name="underline">26. Januar 2018:</text:span> <text:span text:style-name="Strong_20_Emphasis">WIJ - Fortbildung für Ehrenamtliche „Umgang mit traumatisierten Geflüchteten“</text:span></text:p>
      <text:p text:style-name="Text_20_body"><text:span text:style-name="underline">19.- 21. Januar 2018:</text:span> <text:span text:style-name="Strong_20_Emphasis">KarriereStart 2018</text:span> (Messe Dresden)<text:line-break/>
Einige Paten nutzten gemeinsam mit ihren Schützlingen dieses Angebot zur Suche nach Ausbildumngsplätzen und Jobs.</text:p>
      <text:p text:style-name="Text_20_body"><text:span text:style-name="underline">11. Januar 2018:</text:span> <text:span text:style-name="Strong_20_Emphasis">WIJ - Informationsveranstaltung „Vorbereitung auf die KarriereStart 2018“</text:span>für ehrenamtliche Begleiter von Geflüchteten</text:p>
      <text:p text:style-name="Text_20_body"><text:span text:style-name="underline">08. Januar 2018:</text:span> <text:span text:style-name="Strong_20_Emphasis">WIJ - Offenes Treffen</text:span> in der Bibliothek des Vereinshaus „Aktives Leben„ auf der Dürerstr. 89</text:p>
      <text:h text:style-name="Heading_20_2" text:outline-level="2"><text:bookmark-start text:name="__RefHeading___NoTitle_4"/><text:bookmark-start text:name="section2"/>2017<text:bookmark-end text:name="__RefHeading___NoTitle_4"/><text:bookmark-end text:name="section2"/></text:h>
      <text:p text:style-name="Text_20_body"><text:span text:style-name="underline">15.Dezember 2017:</text:span> <text:a xlink:type="simple" xlink:href="https://wij.notraces.net/netzwerk_chronik:workshop_rechte_im_alltag_vertraege_versicherung_und_betriebskosten_am_15.12.2017" text:style-name="Internet_20_link" text:visited-style-name="Visited_20_Internet_20_Link">Workshop „Rechte im Alltag – Verträge, Versicherung und Betriebskosten“</text:a></text:p>
      <text:p text:style-name="Text_20_body"><text:span text:style-name="underline">21.November 2017:</text:span> <text:a xlink:type="simple" xlink:href="https://wij.notraces.net/netzwerk_chronik:2_jahre_willkommen_in_johannstadt_wir_feiern_geburtstag_am_21.11.2017" text:style-name="Internet_20_link" text:visited-style-name="Visited_20_Internet_20_Link">2 Jahre „Willkommen in Johannstadt“ – Wir feiern Geburtstag</text:a></text:p>
      <text:p text:style-name="Text_20_body"><text:span text:style-name="underline">12.November 2017:</text:span> <text:a xlink:type="simple" xlink:href="https://wij.notraces.net/netzwerk_chronik:familienwanderung_zum_zschonergrund_am_12.november_2017" text:style-name="Internet_20_link" text:visited-style-name="Visited_20_Internet_20_Link">Familienwanderung zum Zschonergrund</text:a></text:p>
      <text:p text:style-name="Text_20_body"><text:span text:style-name="underline">04.November 2017:</text:span> <text:a xlink:type="simple" xlink:href="https://wij.notraces.net/netzwerk_chronik:ressourcentag_4.november_2017" text:style-name="Internet_20_link" text:visited-style-name="Visited_20_Internet_20_Link">„Ressourcenwerkstatt Interkulturelles Engagement“</text:a></text:p>
      <text:p text:style-name="Text_20_body"><text:span text:style-name="underline">14.Oktober 2017:</text:span> <text:a xlink:type="simple" xlink:href="https://wij.notraces.net/netzwerk_chronik:wanderung_am_14.oktober_2017_-_haentzschelstiege" text:style-name="Internet_20_link" text:visited-style-name="Visited_20_Internet_20_Link">Wanderung - Häntzschelstiege</text:a></text:p>
      <text:p text:style-name="Text_20_body"><text:span text:style-name="underline">05.September 2017:</text:span> <text:a xlink:type="simple" xlink:href="https://wij.notraces.net/netzwerk_chronik:fortbildung_fuer_paten_und_engagierte_ehrenamtliche_am_5.september_2017" text:style-name="Internet_20_link" text:visited-style-name="Visited_20_Internet_20_Link">Fortbildung für Paten und engagierte Ehrenamtliche</text:a></text:p>
      <text:p text:style-name="Text_20_body"><text:span text:style-name="underline">25.August 2017:</text:span> <text:a xlink:type="simple" xlink:href="https://wij.notraces.net/netzwerk_chronik:workshop_fuer_gefluechtete_in_der_verbraucherzentrale_am_25.august_2017" text:style-name="Internet_20_link" text:visited-style-name="Visited_20_Internet_20_Link">Workshop für Geflüchtete in der Verbraucherzentrale</text:a></text:p>
      <text:p text:style-name="Text_20_body"><text:span text:style-name="underline">23.Juli 2017:</text:span> <text:a xlink:type="simple" xlink:href="https://wij.notraces.net/netzwerk_chronik:wanderung_am_23.juli_2017" text:style-name="Internet_20_link" text:visited-style-name="Visited_20_Internet_20_Link">Wanderung</text:a></text:p>
      <text:h text:style-name="Heading_20_2" text:outline-level="2"><text:bookmark-start text:name="__RefHeading___NoTitle_5"/><text:bookmark-start text:name="section3"/>2015<text:bookmark-end text:name="__RefHeading___NoTitle_5"/><text:bookmark-end text:name="section3"/></text:h>
      <text:p text:style-name="Text_20_body"><text:a xlink:type="simple" xlink:href="https://wij.notraces.net/netzwerk_chronik:2015-11-04_gruendung_willkommen_in_johannstadt-flyer" text:style-name="Internet_20_link" text:visited-style-name="Visited_20_Internet_20_Link">Gründung Willkommen in Johannstadt - 1. Fly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chronik:start</dc:title>
  </office:meta>
</office:document-meta>
</file>