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3d6d00891f49f374db48bb8a537f267.jpg"/>
  <manifest:file-entry manifest:media-type="image/jpeg" manifest:full-path="Pictures/40afb2a5256c935a665387c59006a877.jpg"/>
  <manifest:file-entry manifest:media-type="image/jpeg" manifest:full-path="Pictures/4f9d51f34875ce96fa9fed2d7806714f.jpg"/>
  <manifest:file-entry manifest:media-type="image/jpeg" manifest:full-path="Pictures/c54fb286fe2228e9a5f3a42ad3497b34.jpg"/>
  <manifest:file-entry manifest:media-type="image/jpeg" manifest:full-path="Pictures/cc88489b1a9d2df5ca7c3f489045553e.jpg"/>
  <manifest:file-entry manifest:media-type="image/jpeg" manifest:full-path="Pictures/4fe34c9733336763662bd4ba202806f2.jpg"/>
  <manifest:file-entry manifest:media-type="image/jpeg" manifest:full-path="Pictures/69c8bb63ced65973181c519686d790df.jpg"/>
  <manifest:file-entry manifest:media-type="image/jpeg" manifest:full-path="Pictures/d0c8cf9771f5db75e6d8686c41e516cb.jpg"/>
  <manifest:file-entry manifest:media-type="image/jpeg" manifest:full-path="Pictures/10272824ddb3b33e35411d03d6e8723b.jpg"/>
  <manifest:file-entry manifest:media-type="image/jpeg" manifest:full-path="Pictures/43a7806895893d177125c6e609e91eaf.jpg"/>
  <manifest:file-entry manifest:media-type="image/jpeg" manifest:full-path="Pictures/c1c6c9a262c1c1331354e91ad55c7820.jpg"/>
  <manifest:file-entry manifest:media-type="image/jpeg" manifest:full-path="Pictures/e5fa0de5c129c7f0cf6ed2a896bc4e03.jpg"/>
  <manifest:file-entry manifest:media-type="image/jpeg" manifest:full-path="Pictures/728b56bfb333b4158ab70c6bc1b2c818.jpg"/>
  <manifest:file-entry manifest:media-type="image/jpeg" manifest:full-path="Pictures/75a9190977fbdddd3ebc64b9e57a2d9b.jpg"/>
  <manifest:file-entry manifest:media-type="image/jpeg" manifest:full-path="Pictures/7c1f12c477afc1a3b7bebcf366daa105.jpg"/>
  <manifest:file-entry manifest:media-type="image/jpeg" manifest:full-path="Pictures/a8f001bba188122b46ce673655b31eb7.jpg"/>
  <manifest:file-entry manifest:media-type="image/jpeg" manifest:full-path="Pictures/8e7ab31eb0c58b09ef15c6b97c4b2e7d.jpg"/>
  <manifest:file-entry manifest:media-type="image/jpeg" manifest:full-path="Pictures/eb57d55555d4d0f3e54abc0332b9dd44.jpg"/>
  <manifest:file-entry manifest:media-type="image/jpeg" manifest:full-path="Pictures/81011acdb53310b9d8f5b4200ef5b4ad.jpg"/>
  <manifest:file-entry manifest:media-type="image/jpeg" manifest:full-path="Pictures/cec8775a1fcd4dc0cbcea2dda3f31655.jpg"/>
  <manifest:file-entry manifest:media-type="image/jpeg" manifest:full-path="Pictures/36b0823a3fafff2977b2e2c6a83e2070.jpg"/>
  <manifest:file-entry manifest:media-type="image/jpeg" manifest:full-path="Pictures/7fa0b8345c1c53df9e23895c9b4ce5be.jpg"/>
  <manifest:file-entry manifest:media-type="image/jpeg" manifest:full-path="Pictures/106542cfb662f101d8e6d58111a388d4.jpg"/>
  <manifest:file-entry manifest:media-type="image/jpeg" manifest:full-path="Pictures/450d974b7f286d269384325e7fdee3c0.jpg"/>
  <manifest:file-entry manifest:media-type="image/jpeg" manifest:full-path="Pictures/5e2a9b772a1b816d71ac1b59eafcd6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_chronik:wanderung_am_15.april_2018_-_baerensteine_und_rauenstein"/><text:bookmark-start text:name="__RefHeading___wanderung_am_15.april_2018_-_baerensteine_und_rauenstein_1"/><text:bookmark-start text:name="wanderung_am_15.april_2018_-_baerensteine_und_rauenstein"/>Wanderung am 15.April 2018 - Bärensteine und Rauenstein<text:bookmark-end text:name="__RefHeading___wanderung_am_15.april_2018_-_baerensteine_und_rauenstein_1"/><text:bookmark-end text:name="wanderung_am_15.april_2018_-_baerensteine_und_rauenstein"/></text:h>
      <text:p text:style-name="Text_20_body"><draw:frame draw:style-name="media" draw:name="0" text:anchor-type="as-char" draw:z-index="0" svg:width="5.2916666666667cm" svg:height="3.96875cm"><draw:image xlink:href="Pictures/83d6d00891f49f374db48bb8a537f267.jpg" xlink:type="simple" xlink:show="embed" xlink:actuate="onLoad"/></draw:frame></text:p>
      <text:p text:style-name="Text_20_body"><draw:frame draw:style-name="media" draw:name="1" text:anchor-type="as-char" draw:z-index="1" svg:width="5.2916666666667cm" svg:height="3.96875cm"><draw:image xlink:href="Pictures/40afb2a5256c935a665387c59006a877.jpg" xlink:type="simple" xlink:show="embed" xlink:actuate="onLoad"/></draw:frame></text:p>
      <text:p text:style-name="Text_20_body"><draw:frame draw:style-name="media" draw:name="2" text:anchor-type="as-char" draw:z-index="2" svg:width="5.2916666666667cm" svg:height="3.96875cm"><draw:image xlink:href="Pictures/4f9d51f34875ce96fa9fed2d7806714f.jpg" xlink:type="simple" xlink:show="embed" xlink:actuate="onLoad"/></draw:frame></text:p>
      <text:p text:style-name="Text_20_body"><draw:frame draw:style-name="media" draw:name="3" text:anchor-type="as-char" draw:z-index="3" svg:width="5.2916666666667cm" svg:height="3.96875cm"><draw:image xlink:href="Pictures/c54fb286fe2228e9a5f3a42ad3497b34.jpg" xlink:type="simple" xlink:show="embed" xlink:actuate="onLoad"/></draw:frame></text:p>
      <text:p text:style-name="Text_20_body"><draw:frame draw:style-name="media" draw:name="4" text:anchor-type="as-char" draw:z-index="4" svg:width="5.2916666666667cm" svg:height="3.96875cm"><draw:image xlink:href="Pictures/cc88489b1a9d2df5ca7c3f489045553e.jpg" xlink:type="simple" xlink:show="embed" xlink:actuate="onLoad"/></draw:frame></text:p>
      <text:p text:style-name="Text_20_body"><draw:frame draw:style-name="media" draw:name="5" text:anchor-type="as-char" draw:z-index="5" svg:width="5.2916666666667cm" svg:height="3.96875cm"><draw:image xlink:href="Pictures/4fe34c9733336763662bd4ba202806f2.jpg" xlink:type="simple" xlink:show="embed" xlink:actuate="onLoad"/></draw:frame></text:p>
      <text:p text:style-name="Text_20_body"><draw:frame draw:style-name="media" draw:name="6" text:anchor-type="as-char" draw:z-index="6" svg:width="5.2916666666667cm" svg:height="7.0555555555556cm"><draw:image xlink:href="Pictures/69c8bb63ced65973181c519686d790df.jpg" xlink:type="simple" xlink:show="embed" xlink:actuate="onLoad"/></draw:frame></text:p>
      <text:p text:style-name="Text_20_body"><draw:frame draw:style-name="media" draw:name="7" text:anchor-type="as-char" draw:z-index="7" svg:width="5.2916666666667cm" svg:height="3.96875cm"><draw:image xlink:href="Pictures/d0c8cf9771f5db75e6d8686c41e516cb.jpg" xlink:type="simple" xlink:show="embed" xlink:actuate="onLoad"/></draw:frame></text:p>
      <text:p text:style-name="Text_20_body"><draw:frame draw:style-name="media" draw:name="8" text:anchor-type="as-char" draw:z-index="8" svg:width="5.2916666666667cm" svg:height="3.96875cm"><draw:image xlink:href="Pictures/10272824ddb3b33e35411d03d6e8723b.jpg" xlink:type="simple" xlink:show="embed" xlink:actuate="onLoad"/></draw:frame></text:p>
      <text:p text:style-name="Text_20_body"><draw:frame draw:style-name="media" draw:name="9" text:anchor-type="as-char" draw:z-index="9" svg:width="5.2916666666667cm" svg:height="3.96875cm"><draw:image xlink:href="Pictures/43a7806895893d177125c6e609e91eaf.jpg" xlink:type="simple" xlink:show="embed" xlink:actuate="onLoad"/></draw:frame></text:p>
      <text:p text:style-name="Text_20_body"><draw:frame draw:style-name="media" draw:name="10" text:anchor-type="as-char" draw:z-index="10" svg:width="5.2916666666667cm" svg:height="3.96875cm"><draw:image xlink:href="Pictures/c1c6c9a262c1c1331354e91ad55c7820.jpg" xlink:type="simple" xlink:show="embed" xlink:actuate="onLoad"/></draw:frame></text:p>
      <text:p text:style-name="Text_20_body"><draw:frame draw:style-name="media" draw:name="11" text:anchor-type="as-char" draw:z-index="11" svg:width="5.2916666666667cm" svg:height="3.96875cm"><draw:image xlink:href="Pictures/e5fa0de5c129c7f0cf6ed2a896bc4e03.jpg" xlink:type="simple" xlink:show="embed" xlink:actuate="onLoad"/></draw:frame></text:p>
      <text:p text:style-name="Text_20_body"><draw:frame draw:style-name="media" draw:name="12" text:anchor-type="as-char" draw:z-index="12" svg:width="5.2916666666667cm" svg:height="9.4074074074074cm"><draw:image xlink:href="Pictures/728b56bfb333b4158ab70c6bc1b2c818.jpg" xlink:type="simple" xlink:show="embed" xlink:actuate="onLoad"/></draw:frame></text:p>
      <text:p text:style-name="Text_20_body"><draw:frame draw:style-name="media" draw:name="13" text:anchor-type="as-char" draw:z-index="13" svg:width="5.2916666666667cm" svg:height="3.96875cm"><draw:image xlink:href="Pictures/75a9190977fbdddd3ebc64b9e57a2d9b.jpg" xlink:type="simple" xlink:show="embed" xlink:actuate="onLoad"/></draw:frame></text:p>
      <text:p text:style-name="Text_20_body"><draw:frame draw:style-name="media" draw:name="14" text:anchor-type="as-char" draw:z-index="14" svg:width="5.2916666666667cm" svg:height="3.96875cm"><draw:image xlink:href="Pictures/7c1f12c477afc1a3b7bebcf366daa105.jpg" xlink:type="simple" xlink:show="embed" xlink:actuate="onLoad"/></draw:frame></text:p>
      <text:p text:style-name="Text_20_body"><draw:frame draw:style-name="media" draw:name="15" text:anchor-type="as-char" draw:z-index="15" svg:width="5.2916666666667cm" svg:height="3.96875cm"><draw:image xlink:href="Pictures/a8f001bba188122b46ce673655b31eb7.jpg" xlink:type="simple" xlink:show="embed" xlink:actuate="onLoad"/></draw:frame></text:p>
      <text:p text:style-name="Text_20_body"><draw:frame draw:style-name="media" draw:name="16" text:anchor-type="as-char" draw:z-index="16" svg:width="5.2916666666667cm" svg:height="7.0555555555556cm"><draw:image xlink:href="Pictures/8e7ab31eb0c58b09ef15c6b97c4b2e7d.jpg" xlink:type="simple" xlink:show="embed" xlink:actuate="onLoad"/></draw:frame></text:p>
      <text:p text:style-name="Text_20_body"><draw:frame draw:style-name="media" draw:name="17" text:anchor-type="as-char" draw:z-index="17" svg:width="5.2916666666667cm" svg:height="7.0555555555556cm"><draw:image xlink:href="Pictures/eb57d55555d4d0f3e54abc0332b9dd44.jpg" xlink:type="simple" xlink:show="embed" xlink:actuate="onLoad"/></draw:frame></text:p>
      <text:p text:style-name="Text_20_body"><draw:frame draw:style-name="media" draw:name="18" text:anchor-type="as-char" draw:z-index="18" svg:width="5.2916666666667cm" svg:height="7.0555555555556cm"><draw:image xlink:href="Pictures/81011acdb53310b9d8f5b4200ef5b4ad.jpg" xlink:type="simple" xlink:show="embed" xlink:actuate="onLoad"/></draw:frame></text:p>
      <text:p text:style-name="Text_20_body"><draw:frame draw:style-name="media" draw:name="19" text:anchor-type="as-char" draw:z-index="19" svg:width="5.2916666666667cm" svg:height="3.96875cm"><draw:image xlink:href="Pictures/cec8775a1fcd4dc0cbcea2dda3f31655.jpg" xlink:type="simple" xlink:show="embed" xlink:actuate="onLoad"/></draw:frame></text:p>
      <text:p text:style-name="Text_20_body"><draw:frame draw:style-name="media" draw:name="20" text:anchor-type="as-char" draw:z-index="20" svg:width="5.2916666666667cm" svg:height="3.96875cm"><draw:image xlink:href="Pictures/36b0823a3fafff2977b2e2c6a83e2070.jpg" xlink:type="simple" xlink:show="embed" xlink:actuate="onLoad"/></draw:frame></text:p>
      <text:p text:style-name="Text_20_body"><draw:frame draw:style-name="media" draw:name="21" text:anchor-type="as-char" draw:z-index="21" svg:width="5.2916666666667cm" svg:height="3.96875cm"><draw:image xlink:href="Pictures/7fa0b8345c1c53df9e23895c9b4ce5be.jpg" xlink:type="simple" xlink:show="embed" xlink:actuate="onLoad"/></draw:frame></text:p>
      <text:p text:style-name="Text_20_body"><draw:frame draw:style-name="media" draw:name="22" text:anchor-type="as-char" draw:z-index="22" svg:width="5.2916666666667cm" svg:height="7.0555555555556cm"><draw:image xlink:href="Pictures/106542cfb662f101d8e6d58111a388d4.jpg" xlink:type="simple" xlink:show="embed" xlink:actuate="onLoad"/></draw:frame></text:p>
      <text:p text:style-name="Text_20_body"><draw:frame draw:style-name="media" draw:name="23" text:anchor-type="as-char" draw:z-index="23" svg:width="5.2916666666667cm" svg:height="3.96875cm"><draw:image xlink:href="Pictures/83d6d00891f49f374db48bb8a537f267.jpg" xlink:type="simple" xlink:show="embed" xlink:actuate="onLoad"/></draw:frame></text:p>
      <text:p text:style-name="Text_20_body"><draw:frame draw:style-name="media" draw:name="24" text:anchor-type="as-char" draw:z-index="24" svg:width="5.2916666666667cm" svg:height="3.96875cm"><draw:image xlink:href="Pictures/450d974b7f286d269384325e7fdee3c0.jpg" xlink:type="simple" xlink:show="embed" xlink:actuate="onLoad"/></draw:frame></text:p>
      <text:p text:style-name="Text_20_body"><draw:frame draw:style-name="media" draw:name="25" text:anchor-type="as-char" draw:z-index="25" svg:width="5.2916666666667cm" svg:height="3.96875cm"><draw:image xlink:href="Pictures/5e2a9b772a1b816d71ac1b59eafcd606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tzwerk_chronik:wanderung_am_15.april_2018_-_baerensteine_und_rauenstein</dc:title>
  </office:meta>
</office:document-meta>
</file>