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letter:einladung_15_mai_2018"/>Liebe Leser,</text:p>
      <text:p text:style-name="Text_20_body">ausnahmsweise möchten wir zwischen 2 Newslettern über ein kurzfristiges Angebot zur Fortbildung zum Thema „ Berufseinstieg für Geflüchtete“ informieren. Die Veranstaltung findet am 15.5. um 17 Uhr statt. Die Anmeldung sollte bis zum 13.5. erfolgen. Näheres unten in der Mail.</text:p>
      <text:p text:style-name="Text_20_body">Herzliche Grüße aus der Orga-Runde</text:p>
      <text:p text:style-name="Text_20_body">Mail: info@willkommen-in-johannstadt.de<text:line-break/>
Internet: <text:a xlink:type="simple" xlink:href="http://willkommen-in-johannstadt.de/" text:style-name="Internet_20_link" text:visited-style-name="Visited_20_Internet_20_Link">http://willkommen-in-johannstadt.de/</text:a></text:p>
      <text:p text:style-name="Horizontal_20_Line"/>
      <text:p text:style-name="Text_20_body">Liebe Engagierte,</text:p>
      <text:p text:style-name="Text_20_body">hiermit möchte ich Sie und euch herzlich einladen zur nächsten Weiterbildung für Cabana-Ehrenamtliche:</text:p>
      <text:p text:style-name="Text_20_body">Was: „Berufseinstieg für Geflüchtete - Unterstützung durch die Handwerkskammer“<text:line-break/>
mit Katja Lehmann, Willkommenslotsin der Handwerkskammer<text:line-break/>
Wann: Dienstag, 15.5.2018, 17:00 Uhr<text:line-break/>
Wo: ÖIZ (Cabana), Kreuzstraße 7, 4. Etage Raum „Sofia“</text:p>
      <text:p text:style-name="Text_20_body">Welche Voraussetzungen sind nötig, um einen bestimmten Handwerksberuf zu erlernen? In welchen Berufen sind die Chancen für Geflüchteten größer - in welche Berufe einzusteigen ist schwieriger? Wie können geflüchtete Menschen, die bereits in einem Handwerksberuf gearbeitet haben, hier in Deutschland in diesen Beruf einsteigen? Diese und weitere Fragen (auch zu Industrieberufen)<text:line-break/>
wird uns Katja Lehmann, Willkommenslotsin der Handwerkskammer, beantworten. Außerdem stellt sie den Praxis-Check sowie das Projekt „Valikom“ vor, die der Feststellung von beruflich relevanten Kompetenzen dienen.</text:p>
      <text:p text:style-name="Text_20_body">Bei Interesse bitte ich um Anmeldung per Email bis spätestens 13.5. unter:</text:p>
      <text:p text:style-name="Text_20_body">cabana-ehrenamt@infozentrum-dresden.de</text:p>
      <text:p text:style-name="Text_20_body"><text:line-break/>
Mit vielen Grüßen<text:line-break/>
Kristin Scharschmidt</text:p>
      <text:p text:style-name="Text_20_body">–</text:p>
      <text:p text:style-name="Text_20_body">Ökumenisches Informationszentrum e.V.</text:p>
      <text:p text:style-name="Text_20_body">Cabana - Koordination Ehrenamt für Geflüchtete</text:p>
      <text:p text:style-name="Text_20_body">Kristin Scharschmidt</text:p>
      <text:p text:style-name="Text_20_body">Büro: Kreuzstraße 7, 01067 Dresden</text:p>
      <text:p text:style-name="Text_20_body">Tel.: 0351/492 33 82</text:p>
      <text:p text:style-name="Text_20_body">Mobil: 0049-(0)176 2146 6502</text:p>
      <text:p text:style-name="Text_20_body">Email: cabana-ehrenamt@infozentrum-dresden.de</text:p>
      <text:p text:style-name="Text_20_body">Web: <text:a xlink:type="simple" xlink:href="https://www.infozentrum-dresden.de" text:style-name="Internet_20_link" text:visited-style-name="Visited_20_Internet_20_Link">https://www.infozentrum-dresden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einladung_15_mai_2018</dc:title>
  </office:meta>
</office:document-meta>
</file>