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einladung_30_august_2018"/>Liebe Leserinnen und Leser unseres Newsletters,</text:p>
      <text:p text:style-name="Text_20_body">wir möchten Sie noch einmal an die Fortbildung am 30.8.18 erinnern:</text:p>
      <text:p text:style-name="Text_20_body"><text:span text:style-name="Strong_20_Emphasis">Möglichkeiten zur Herstellung der Ausbildungsreife - Fortbildung für Paten und Interessierte am </text:span><text:span text:style-name="Strong_20_Emphasis">30.08.2018</text:span> <text:line-break/>
Diese Veranstaltung wird von „Willkommen in Johannstadt“ organisiert. Im Moment haben wir auch keine Werbung in anderen Netzwerken oder bei Kooperationspartnern gemacht, so dass es voraussichtlich eine kleinere Runde werden wird und genügend Gelegenheit zum Fragen stellen vorhanden sein wird.<text:line-break/>
Referent: Herr Wendel vom Sächsischen Staatsministerium für Soziales und Verbraucherschutz<text:line-break/>
Zeit: Donnerstag, 30.08.2018, 19.00 Uhr (etwa 2 Stunden)<text:line-break/>
Ort: Evangelische Hochschule (EHS, Dürerstr. 25) im Seminarraum 3.007 im EG. Ab 18.15 Uhr wird die EHS-Eingangstür auf der <text:span text:style-name="underline">Innenhofseite</text:span> geöffnet sein. Bitte nutzen Sie also die Eingangstür im Innenhof.<text:line-break/>
Anmeldung: Wir freuen uns über eine Anmeldung unter <text:a xlink:type="simple" xlink:href="mailto:info@willkommen-in-johannstadt.de" text:style-name="Internet_20_link" text:visited-style-name="Visited_20_Internet_20_Link">info@willkommen-in-johannstadt.de</text:a>. Spontanes Kommen ist auch möglich.</text:p>
      <text:p text:style-name="Text_20_body">Herzliche Grüße aus der Orga-Runde</text:p>
      <text:p text:style-name="Text_20_body">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einladung_30_august_2018</dc:title>
  </office:meta>
</office:document-meta>
</file>