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fuer_ehrenamtliche"/><text:bookmark-start text:name="__RefHeading___informationen_fuer_ehrenamtliche_1"/><text:bookmark-start text:name="informationen_fuer_ehrenamtliche"/>Informationen für Ehrenamtliche<text:bookmark-end text:name="__RefHeading___informationen_fuer_ehrenamtliche_1"/><text:bookmark-end text:name="informationen_fuer_ehrenamtliche"/></text:h>
      <text:p text:style-name="Horizontal_20_Line"/>
      <text:p text:style-name="Text_20_body"><text:span text:style-name="Strong_20_Emphasis">2020</text:span></text:p>
      <text:p text:style-name="Text_20_body"><text:a xlink:type="simple" xlink:href="https://wij.notraces.net/newsletter:newsletter_vom_11.januar_2020.pdf" text:style-name="Internet_20_link" text:visited-style-name="Visited_20_Internet_20_Link">Newsletter vom 11. Januar 2020</text:a></text:p>
      <text:p text:style-name="Horizontal_20_Line"/>
      <text:p text:style-name="Text_20_body"><text:span text:style-name="Strong_20_Emphasis">2019</text:span></text:p>
      <text:p text:style-name="Text_20_body"><text:a xlink:type="simple" xlink:href="https://wij.notraces.net/newsletter:newsletter_vom_7._dezember_2019.pdf" text:style-name="Internet_20_link" text:visited-style-name="Visited_20_Internet_20_Link">Newsletter vom 7. Dezember 2019</text:a></text:p>
      <text:p text:style-name="Text_20_body"><text:a xlink:type="simple" xlink:href="https://wij.notraces.net/newsletter:newsletter_vom_10._november_2019.pdf" text:style-name="Internet_20_link" text:visited-style-name="Visited_20_Internet_20_Link">Newsletter vom 10. November 2019</text:a></text:p>
      <text:p text:style-name="Text_20_body"><text:a xlink:type="simple" xlink:href="https://wij.notraces.net/newsletter:newsletter_vom_8._oktober_2019.pdf" text:style-name="Internet_20_link" text:visited-style-name="Visited_20_Internet_20_Link">Newsletter vom 8. Oktober 2019</text:a></text:p>
      <text:p text:style-name="Text_20_body"><text:a xlink:type="simple" xlink:href="https://wij.notraces.net/newsletter:newsletter_vom_5._september_2019.pdf" text:style-name="Internet_20_link" text:visited-style-name="Visited_20_Internet_20_Link">Newsletter vom 5. September 2019</text:a></text:p>
      <text:p text:style-name="Text_20_body"><text:a xlink:type="simple" xlink:href="https://wij.notraces.net/newsletter:newsletter_vom_09_august_2019.pdf" text:style-name="Internet_20_link" text:visited-style-name="Visited_20_Internet_20_Link">Newsletter vom 9. August 2019</text:a></text:p>
      <text:p text:style-name="Text_20_body"><text:a xlink:type="simple" xlink:href="https://wij.notraces.net/newsletter:newsletter_vom_5._juli.pdf" text:style-name="Internet_20_link" text:visited-style-name="Visited_20_Internet_20_Link">Newsletter vom 5. Juli 2019</text:a></text:p>
      <text:p text:style-name="Text_20_body"><text:a xlink:type="simple" xlink:href="https://wij.notraces.net/newsletter:newsletter_vom_4._juni.pdf" text:style-name="Internet_20_link" text:visited-style-name="Visited_20_Internet_20_Link">Newsletter vom 4. Juni 2019</text:a></text:p>
      <text:p text:style-name="Text_20_body"><text:a xlink:type="simple" xlink:href="https://wij.notraces.net/newsletter:newsletter_vom_16._mai.pdf" text:style-name="Internet_20_link" text:visited-style-name="Visited_20_Internet_20_Link">Newsletter vom 16. Mai 2019</text:a></text:p>
      <text:p text:style-name="Text_20_body"><text:a xlink:type="simple" xlink:href="https://wij.notraces.net/newsletter:newsletter_vom_27._ma%CC%88rz.pdf" text:style-name="Internet_20_link" text:visited-style-name="Visited_20_Internet_20_Link">Newsletter vom 27. März 2019</text:a></text:p>
      <text:p text:style-name="Text_20_body"><text:a xlink:type="simple" xlink:href="https://wij.notraces.net/newsletter:newsletter_vom_10.februar_2019" text:style-name="Internet_20_link" text:visited-style-name="Visited_20_Internet_20_Link">Newsletter vom 10. Februar 2019</text:a></text:p>
      <text:p text:style-name="Text_20_body"><text:a xlink:type="simple" xlink:href="https://wij.notraces.net/newsletter:newsletter_vom_07.januar_2019" text:style-name="Internet_20_link" text:visited-style-name="Visited_20_Internet_20_Link">Newsletter vom 07. Januar 2019</text:a></text:p>
      <text:p text:style-name="Horizontal_20_Line"/>
      <text:p text:style-name="Text_20_body"><text:span text:style-name="Strong_20_Emphasis">2018</text:span></text:p>
      <text:p text:style-name="Text_20_body"><text:a xlink:type="simple" xlink:href="https://wij.notraces.net/newsletter:newsletter_vom_08.dezember_2018" text:style-name="Internet_20_link" text:visited-style-name="Visited_20_Internet_20_Link">Newsletter vom 08. Dezember 2018</text:a></text:p>
      <text:p text:style-name="Text_20_body"><text:a xlink:type="simple" xlink:href="https://wij.notraces.net/newsletter:newsletter_vom_09.november_2018" text:style-name="Internet_20_link" text:visited-style-name="Visited_20_Internet_20_Link">Newsletter vom 09. November 2018</text:a></text:p>
      <text:p text:style-name="Text_20_body"><text:a xlink:type="simple" xlink:href="https://wij.notraces.net/newsletter:newsletter_vom_06.oktober_2018" text:style-name="Internet_20_link" text:visited-style-name="Visited_20_Internet_20_Link">Newsletter vom 06. Oktober 2018</text:a></text:p>
      <text:p text:style-name="Text_20_body"><text:a xlink:type="simple" xlink:href="https://wij.notraces.net/newsletter:newsletter_vom_08.september_2018" text:style-name="Internet_20_link" text:visited-style-name="Visited_20_Internet_20_Link">Newsletter vom 08. September 2018</text:a></text:p>
      <text:p text:style-name="Text_20_body"><text:a xlink:type="simple" xlink:href="https://wij.notraces.net/newsletter:einladung_30_august_2018" text:style-name="Internet_20_link" text:visited-style-name="Visited_20_Internet_20_Link">Einladung für den 30. August 2018</text:a></text:p>
      <text:p text:style-name="Text_20_body"><text:a xlink:type="simple" xlink:href="https://wij.notraces.net/newsletter:newsletter_vom_11.august_2018" text:style-name="Internet_20_link" text:visited-style-name="Visited_20_Internet_20_Link">Newsletter vom 11. August 2018</text:a></text:p>
      <text:p text:style-name="Text_20_body"><text:a xlink:type="simple" xlink:href="https://wij.notraces.net/newsletter:newsletter_vom_06.juli_2018" text:style-name="Internet_20_link" text:visited-style-name="Visited_20_Internet_20_Link">Newsletter vom 06. Juli 2018</text:a></text:p>
      <text:p text:style-name="Text_20_body"><text:a xlink:type="simple" xlink:href="https://wij.notraces.net/newsletter:newsletter_vom_10.juni_2018" text:style-name="Internet_20_link" text:visited-style-name="Visited_20_Internet_20_Link">Newsletter vom 10. Juni 2018</text:a></text:p>
      <text:p text:style-name="Text_20_body"><text:a xlink:type="simple" xlink:href="https://wij.notraces.net/newsletter:newsletter_vom_21.mai_2018" text:style-name="Internet_20_link" text:visited-style-name="Visited_20_Internet_20_Link">Newsletter vom 21. Mai 2018</text:a></text:p>
      <text:p text:style-name="Text_20_body"><text:a xlink:type="simple" xlink:href="https://wij.notraces.net/newsletter:einladung_15_mai_2018" text:style-name="Internet_20_link" text:visited-style-name="Visited_20_Internet_20_Link">Einladung für den 15.Mai 2018</text:a></text:p>
      <text:p text:style-name="Text_20_body"><text:a xlink:type="simple" xlink:href="https://wij.notraces.net/newsletter:newsletter_vom_29.april_2018" text:style-name="Internet_20_link" text:visited-style-name="Visited_20_Internet_20_Link">Newsletter vom 29. April 2018</text:a></text:p>
      <text:p text:style-name="Text_20_body"><text:a xlink:type="simple" xlink:href="https://wij.notraces.net/newsletter:newsletter_vom_06.april_2018" text:style-name="Internet_20_link" text:visited-style-name="Visited_20_Internet_20_Link">Newsletter vom 06. April 2018</text:a></text:p>
      <text:p text:style-name="Text_20_body"><text:a xlink:type="simple" xlink:href="https://wij.notraces.net/newsletter:newsletter_vom_08.maerz_2018" text:style-name="Internet_20_link" text:visited-style-name="Visited_20_Internet_20_Link">Newsletter vom 08. März 2018</text:a></text:p>
      <text:p text:style-name="Text_20_body"><text:a xlink:type="simple" xlink:href="https://wij.notraces.net/newsletter:newsletter_vom_11.februar_2018" text:style-name="Internet_20_link" text:visited-style-name="Visited_20_Internet_20_Link">Newsletter vom 11. Februar 2018</text:a></text:p>
      <text:p text:style-name="Text_20_body"><text:a xlink:type="simple" xlink:href="https://wij.notraces.net/newsletter:newsletter_vom_21.januar_2018" text:style-name="Internet_20_link" text:visited-style-name="Visited_20_Internet_20_Link">Newsletter vom 21. Januar 2018</text:a></text:p>
      <text:p text:style-name="Text_20_body"><text:a xlink:type="simple" xlink:href="https://wij.notraces.net/newsletter:newsletter_vom_05.januar_2018" text:style-name="Internet_20_link" text:visited-style-name="Visited_20_Internet_20_Link">Newsletter vom 05. Januar 2018</text:a></text:p>
      <text:p text:style-name="Horizontal_20_Line"/>
      <text:p text:style-name="Text_20_body"><text:span text:style-name="Strong_20_Emphasis">2017</text:span></text:p>
      <text:p text:style-name="Text_20_body"><text:a xlink:type="simple" xlink:href="https://wij.notraces.net/newsletter:newsletter_vom_10.dezember_2017" text:style-name="Internet_20_link" text:visited-style-name="Visited_20_Internet_20_Link">Newsletter vom 10. Dezember 2017</text:a></text:p>
      <text:p text:style-name="Text_20_body"><text:a xlink:type="simple" xlink:href="https://wij.notraces.net/newsletter:newsletter_vom_25.november_2017" text:style-name="Internet_20_link" text:visited-style-name="Visited_20_Internet_20_Link">Newsletter vom 25. November 2017</text:a></text:p>
      <text:p text:style-name="Text_20_body"><text:a xlink:type="simple" xlink:href="https://wij.notraces.net/newsletter:newsletter_vom_5.november_2017" text:style-name="Internet_20_link" text:visited-style-name="Visited_20_Internet_20_Link">Newsletter vom 5. November 2017</text:a></text:p>
      <text:p text:style-name="Text_20_body"><text:a xlink:type="simple" xlink:href="https://wij.notraces.net/newsletter:newsletter_vom_17.oktober_2017" text:style-name="Internet_20_link" text:visited-style-name="Visited_20_Internet_20_Link">Newsletter vom 17. Oktober 2017</text:a></text:p>
      <text:p text:style-name="Text_20_body"><text:a xlink:type="simple" xlink:href="https://wij.notraces.net/newsletter:newsletter_vom_5.oktober_2017" text:style-name="Internet_20_link" text:visited-style-name="Visited_20_Internet_20_Link">Newsletter vom 5. Oktober 2017</text:a></text:p>
      <text:p text:style-name="Text_20_body"><text:a xlink:type="simple" xlink:href="https://wij.notraces.net/newsletter:newsletter_vom_23.september_2017" text:style-name="Internet_20_link" text:visited-style-name="Visited_20_Internet_20_Link">Newsletter vom 23. September 2017</text:a></text:p>
      <text:p text:style-name="Text_20_body"><text:a xlink:type="simple" xlink:href="https://wij.notraces.net/newsletter:newsletter_vom_16.september_2017" text:style-name="Internet_20_link" text:visited-style-name="Visited_20_Internet_20_Link">Newsletter vom 16. September 2017</text:a></text:p>
      <text:p text:style-name="Text_20_body"><text:a xlink:type="simple" xlink:href="https://wij.notraces.net/newsletter:newsletter_vom_8.september_2017" text:style-name="Internet_20_link" text:visited-style-name="Visited_20_Internet_20_Link">Newsletter vom 8. September 2017</text:a></text:p>
      <text:p text:style-name="Text_20_body"><text:a xlink:type="simple" xlink:href="https://wij.notraces.net/newsletter:newsletter_vom_1.september_2017" text:style-name="Internet_20_link" text:visited-style-name="Visited_20_Internet_20_Link">Newsletter vom 1. September 2017</text:a></text:p>
      <text:p text:style-name="Text_20_body"><text:a xlink:type="simple" xlink:href="https://wij.notraces.net/newsletter:newsletter_vom_20.august_2017" text:style-name="Internet_20_link" text:visited-style-name="Visited_20_Internet_20_Link">Newsletter vom 20. August 2017</text:a></text:p>
      <text:p text:style-name="Text_20_body"><text:a xlink:type="simple" xlink:href="https://wij.notraces.net/newsletter:newsletter_vom_09.august_2017" text:style-name="Internet_20_link" text:visited-style-name="Visited_20_Internet_20_Link">Newsletter vom 09. August 2017</text:a></text:p>
      <text:p text:style-name="Text_20_body"><text:a xlink:type="simple" xlink:href="https://wij.notraces.net/newsletter:newsletter_vom_17.juli_2017" text:style-name="Internet_20_link" text:visited-style-name="Visited_20_Internet_20_Link">Newsletter vom 17. Juli 2017</text:a></text:p>
      <text:p text:style-name="Text_20_body"><text:a xlink:type="simple" xlink:href="https://wij.notraces.net/newsletter:newsletter_vom_7.juli_2017" text:style-name="Internet_20_link" text:visited-style-name="Visited_20_Internet_20_Link">Newsletter vom 7. Juli 2017</text:a></text:p>
      <text:p text:style-name="Text_20_body"><text:a xlink:type="simple" xlink:href="https://wij.notraces.net/newsletter:newsletter_vom_6.juli_2017" text:style-name="Internet_20_link" text:visited-style-name="Visited_20_Internet_20_Link">Newsletter vom 6. Juli 2017</text:a></text:p>
      <text:p text:style-name="Text_20_body"><text:a xlink:type="simple" xlink:href="https://wij.notraces.net/newsletter:newsletter_vom_25.juni_2017" text:style-name="Internet_20_link" text:visited-style-name="Visited_20_Internet_20_Link">Newsletter vom 25. Juni 2017</text:a></text:p>
      <text:p text:style-name="Text_20_body"><text:a xlink:type="simple" xlink:href="https://wij.notraces.net/newsletter:newsletter_vom_19.juni_2017" text:style-name="Internet_20_link" text:visited-style-name="Visited_20_Internet_20_Link">Newsletter vom 19. Juni 2017</text:a></text:p>
      <text:p text:style-name="Text_20_body"><text:a xlink:type="simple" xlink:href="https://wij.notraces.net/newsletter:newsletter_vom_13.juni_2017" text:style-name="Internet_20_link" text:visited-style-name="Visited_20_Internet_20_Link">Newsletter vom 13. Juni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fuer_ehrenamtliche</dc:title>
  </office:meta>
</office:document-meta>
</file>