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:fuer_gefluechtete"/><text:bookmark-start text:name="__RefHeading___angebote_fuer_gefluechtete_1"/><text:bookmark-start text:name="angebote_fuer_gefluechtete"/>Angebote für Geflüchtete<text:bookmark-end text:name="__RefHeading___angebote_fuer_gefluechtete_1"/><text:bookmark-end text:name="angebote_fuer_gefluechtete"/></text:h>
      <text:p text:style-name="Horizontal_20_Line"/>
      <text:p text:style-name="Text_20_body"><text:a xlink:type="simple" xlink:href="https://wij.notraces.net/newsletter:infos_fuer_gefluechtete_was_sind_freiwillig_engagierte" text:style-name="Internet_20_link" text:visited-style-name="Visited_20_Internet_20_Link">Was sind freiwillig Engagierte</text:a>?</text:p>
      <text:p text:style-name="Text_20_body"><text:span text:style-name="Strong_20_Emphasis">Für den Newsletter anmelden:</text:span> <text:a xlink:type="simple" xlink:href="https://willkommen-in-johannstadt.de/news-fuer-gefluechtete/" text:style-name="Internet_20_link" text:visited-style-name="Visited_20_Internet_20_Link">https://willkommen-in-johannstadt.de/news-fuer-gefluechtete/</text:a></text:p>
      <text:p text:style-name="Horizontal_20_Line"/>
      <text:p text:style-name="Text_20_body"><text:span text:style-name="Strong_20_Emphasis">2020</text:span></text:p>
      <text:p text:style-name="Text_20_body"><text:a xlink:type="simple" xlink:href="https://wij.notraces.net/newsletter:newsletter_nr.22" text:style-name="Internet_20_link" text:visited-style-name="Visited_20_Internet_20_Link">Newsletter vom 30. Januar 2020</text:a></text:p>
      <text:p text:style-name="Horizontal_20_Line"/>
      <text:p text:style-name="Text_20_body"><text:span text:style-name="Strong_20_Emphasis">2019</text:span></text:p>
      <text:p text:style-name="Text_20_body"><text:a xlink:type="simple" xlink:href="https://wij.notraces.net/newsletter:newsletter_nr.21" text:style-name="Internet_20_link" text:visited-style-name="Visited_20_Internet_20_Link">Newsletter vom 12. November 2019</text:a></text:p>
      <text:p text:style-name="Text_20_body"><text:a xlink:type="simple" xlink:href="https://wij.notraces.net/newsletter:newsletter_nr.20" text:style-name="Internet_20_link" text:visited-style-name="Visited_20_Internet_20_Link">Newsletter vom 08. Oktober 2019</text:a></text:p>
      <text:p text:style-name="Text_20_body"><text:a xlink:type="simple" xlink:href="https://wij.notraces.net/newsletter:newsletter_nr.19" text:style-name="Internet_20_link" text:visited-style-name="Visited_20_Internet_20_Link">Newsletter vom 17. September 2019</text:a></text:p>
      <text:p text:style-name="Text_20_body"><text:a xlink:type="simple" xlink:href="https://wij.notraces.net/newsletter:newsletter_nr.18" text:style-name="Internet_20_link" text:visited-style-name="Visited_20_Internet_20_Link">Newsletter vom 30. Juli 2019</text:a></text:p>
      <text:p text:style-name="Text_20_body"><text:a xlink:type="simple" xlink:href="https://wij.notraces.net/newsletter:newsletter_nr.17" text:style-name="Internet_20_link" text:visited-style-name="Visited_20_Internet_20_Link">Newsletter vom 27. Mai 2019</text:a></text:p>
      <text:p text:style-name="Text_20_body"><text:a xlink:type="simple" xlink:href="https://wij.notraces.net/newsletter:newsletter_nr.16" text:style-name="Internet_20_link" text:visited-style-name="Visited_20_Internet_20_Link">Newsletter vom 20. April 2019</text:a></text:p>
      <text:p text:style-name="Text_20_body"><text:a xlink:type="simple" xlink:href="https://wij.notraces.net/newsletter:newsletter_nr.15" text:style-name="Internet_20_link" text:visited-style-name="Visited_20_Internet_20_Link">Newsletter vom 27. Februar 2019</text:a></text:p>
      <text:p text:style-name="Text_20_body"><text:a xlink:type="simple" xlink:href="https://wij.notraces.net/newsletter:newsletter_nr.14" text:style-name="Internet_20_link" text:visited-style-name="Visited_20_Internet_20_Link">Newsletter vom 16. Januar 2019</text:a></text:p>
      <text:p text:style-name="Horizontal_20_Line"/>
      <text:p text:style-name="Text_20_body"><text:span text:style-name="Strong_20_Emphasis">2018</text:span></text:p>
      <text:p text:style-name="Text_20_body"><text:a xlink:type="simple" xlink:href="https://wij.notraces.net/newsletter:newsletter_nr.13" text:style-name="Internet_20_link" text:visited-style-name="Visited_20_Internet_20_Link">Newsletter vom 06. November 2018</text:a></text:p>
      <text:p text:style-name="Text_20_body"><text:a xlink:type="simple" xlink:href="https://wij.notraces.net/newsletter:newsletter_nr.12" text:style-name="Internet_20_link" text:visited-style-name="Visited_20_Internet_20_Link">Newsletter vom 11. September 2018</text:a></text:p>
      <text:p text:style-name="Text_20_body"><text:a xlink:type="simple" xlink:href="https://wij.notraces.net/newsletter:newsletter_nr.11" text:style-name="Internet_20_link" text:visited-style-name="Visited_20_Internet_20_Link">Newsletter vom 22. August 2018</text:a></text:p>
      <text:p text:style-name="Text_20_body"><text:a xlink:type="simple" xlink:href="https://wij.notraces.net/newsletter:newsletter_nr.10" text:style-name="Internet_20_link" text:visited-style-name="Visited_20_Internet_20_Link">Newsletter vom 21. Juli 2018</text:a></text:p>
      <text:p text:style-name="Text_20_body"><text:a xlink:type="simple" xlink:href="https://wij.notraces.net/newsletter:newsletter_nr.9" text:style-name="Internet_20_link" text:visited-style-name="Visited_20_Internet_20_Link">Newsletter vom 12. Juni 2018</text:a></text:p>
      <text:p text:style-name="Text_20_body"><text:a xlink:type="simple" xlink:href="https://wij.notraces.net/newsletter:newsletter_nr.8" text:style-name="Internet_20_link" text:visited-style-name="Visited_20_Internet_20_Link">Newsletter vom 23. Mai 2018</text:a></text:p>
      <text:p text:style-name="Text_20_body"><text:a xlink:type="simple" xlink:href="https://wij.notraces.net/newsletter:newsletter_nr.7" text:style-name="Internet_20_link" text:visited-style-name="Visited_20_Internet_20_Link">Newsletter vom 09. April 2018</text:a></text:p>
      <text:p text:style-name="Text_20_body"><text:a xlink:type="simple" xlink:href="https://wij.notraces.net/newsletter:newsletter_nr.6" text:style-name="Internet_20_link" text:visited-style-name="Visited_20_Internet_20_Link">Newsletter vom 07. März 2018</text:a></text:p>
      <text:p text:style-name="Text_20_body"><text:a xlink:type="simple" xlink:href="https://wij.notraces.net/newsletter:newsletter_nr.5" text:style-name="Internet_20_link" text:visited-style-name="Visited_20_Internet_20_Link">Newsletter vom 02. Februar 2018</text:a></text:p>
      <text:p text:style-name="Horizontal_20_Line"/>
      <text:p text:style-name="Text_20_body"><text:span text:style-name="Strong_20_Emphasis">2017</text:span></text:p>
      <text:p text:style-name="Text_20_body"><text:a xlink:type="simple" xlink:href="https://wij.notraces.net/newsletter:newsletter_nr.4" text:style-name="Internet_20_link" text:visited-style-name="Visited_20_Internet_20_Link">Newsletter vom 17. Dezember 2017</text:a></text:p>
      <text:p text:style-name="Text_20_body"><text:a xlink:type="simple" xlink:href="https://wij.notraces.net/newsletter:newsletter_nr.3" text:style-name="Internet_20_link" text:visited-style-name="Visited_20_Internet_20_Link">Newsletter vom 30. November 2017</text:a></text:p>
      <text:p text:style-name="Text_20_body"><text:a xlink:type="simple" xlink:href="https://wij.notraces.net/newsletter:newsletter_nr.2" text:style-name="Internet_20_link" text:visited-style-name="Visited_20_Internet_20_Link">Newsletter vom 14. Oktober 2017</text:a></text:p>
      <text:p text:style-name="Text_20_body"><text:a xlink:type="simple" xlink:href="https://wij.notraces.net/newsletter:newsletter_nr.1" text:style-name="Internet_20_link" text:visited-style-name="Visited_20_Internet_20_Link">Newsletter vom 19. September 20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fuer_gefluechtete</dc:title>
  </office:meta>
</office:document-meta>
</file>