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:infos_fuer_gefluechtete_was_sind_freiwillig_engagierte"/><text:bookmark-start text:name="__RefHeading___was_sind_freiwillig_engagierte_1"/><text:bookmark-start text:name="was_sind_freiwillig_engagierte"/>Was sind freiwillig Engagierte?<text:bookmark-end text:name="__RefHeading___was_sind_freiwillig_engagierte_1"/><text:bookmark-end text:name="was_sind_freiwillig_engagierte"/></text:h>
      <text:p text:style-name="Text_20_body"><text:a xlink:type="simple" xlink:href="https://hilfe.diakonie.de/fileadmin/user_upload/P160580_Diakonie_Erklaer-Folder_6S_170306_deutsch_Web.pdf" text:style-name="Internet_20_link" text:visited-style-name="Visited_20_Internet_20_Link">Was sind freiwillig Engagierte? – Flyer auf Deutsch</text:a></text:p>
      <text:p text:style-name="Text_20_body"><text:a xlink:type="simple" xlink:href="https://hilfe.diakonie.de/fileadmin/user_upload/Diakonie/PDFs/Ratgeber_PDF/Ratgeber_Journal_PDF/P160580_Diakonie_Erklaer-Folder_6S_170306_franzoesisch_Web.pdf" text:style-name="Internet_20_link" text:visited-style-name="Visited_20_Internet_20_Link">Qui sont les volontaires / travailleurs bénévoles ? – Flyer auf Französisch</text:a></text:p>
      <text:p text:style-name="Text_20_body"><text:a xlink:type="simple" xlink:href="https://hilfe.diakonie.de/fileadmin/user_upload/Diakonie/PDFs/Ratgeber_PDF/Ratgeber_Journal_PDF/P160580_Diakonie_Erklaer-Folder_6S_170306_englisch_Web.pdf" text:style-name="Internet_20_link" text:visited-style-name="Visited_20_Internet_20_Link">What are volunteers / voluntary workers? – Flyer auf Englisch</text:a></text:p>
      <text:p text:style-name="Text_20_body"><text:a xlink:type="simple" xlink:href="https://hilfe.diakonie.de/fileadmin/user_upload/Diakonie/PDFs/Ratgeber_PDF/Ratgeber_Journal_PDF/P160580_Diakonie_Erklaer-Folder_6S_170306_albanisch_Web.pdf" text:style-name="Internet_20_link" text:visited-style-name="Visited_20_Internet_20_Link">Ç’farë janë vullnetarët / angazhuesit me dëshirë? – Flyer auf Albanisch</text:a></text:p>
      <text:p text:style-name="Text_20_body"><text:a xlink:type="simple" xlink:href="https://hilfe.diakonie.de/fileadmin/user_upload/Diakonie/PDFs/Ratgeber_PDF/Ratgeber_Journal_PDF/P160580_Diakonie_Erklaer-Folder_6S_170306_tigrinya_Web.pdf" text:style-name="Internet_20_link" text:visited-style-name="Visited_20_Internet_20_Link">ወለንታውያን ሰራሕተኛታት ማለት እንታይ ማለት እዩ ? – Flyer auf Tigrinya</text:a></text:p>
      <text:p text:style-name="Text_20_body"><text:a xlink:type="simple" xlink:href="https://hilfe.diakonie.de/fileadmin/user_upload/Diakonie/PDFs/Ratgeber_PDF/Ratgeber_Journal_PDF/P160580_Diakonie_Erklaer-Folder_6S_170306_arabisch_Web.pdf" text:style-name="Internet_20_link" text:visited-style-name="Visited_20_Internet_20_Link">Flyer Arabisch</text:a></text:p>
      <text:p text:style-name="Text_20_body"><text:a xlink:type="simple" xlink:href="https://hilfe.diakonie.de/fileadmin/user_upload/P160580_Diakonie_Erklaer-Folder_6S_170306_farsi_Web.pdf" text:style-name="Internet_20_link" text:visited-style-name="Visited_20_Internet_20_Link">Flyer auf Fars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:infos_fuer_gefluechtete_was_sind_freiwillig_engagierte</dc:title>
  </office:meta>
</office:document-meta>
</file>