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:newsletter_nr.12"/><text:bookmark-start text:name="__RefHeading___newsletter_fuer_gefluechtete_nr._12_-_sonder-newsletter_interkulturelle_tage_1"/><text:bookmark-start text:name="newsletter_fuer_gefluechtete_nr._12_-_sonder-newsletter_interkulturelle_tage"/>Newsletter für Geflüchtete Nr. 12  - Sonder-Newsletter "Interkulturelle Tage"<text:bookmark-end text:name="__RefHeading___newsletter_fuer_gefluechtete_nr._12_-_sonder-newsletter_interkulturelle_tage_1"/><text:bookmark-end text:name="newsletter_fuer_gefluechtete_nr._12_-_sonder-newsletter_interkulturelle_tage"/></text:h>
      <text:p text:style-name="Text_20_body"><text:a xlink:type="simple" xlink:href="https://wij.notraces.net/newsletter:newsletter_fuer_gefluechtete_nr.12.pdf" text:style-name="Internet_20_link" text:visited-style-name="Visited_20_Internet_20_Link">Newsletter für Geflüchtete vom 11.09.2018 - PDF 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newsletter_nr.12</dc:title>
  </office:meta>
</office:document-meta>
</file>