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newsletter_nr.14"/><text:bookmark-start text:name="__RefHeading___newsletter_fuer_gefluechtete_nr._14_1"/><text:bookmark-start text:name="newsletter_fuer_gefluechtete_nr._14"/>Newsletter für Geflüchtete Nr. 14<text:bookmark-end text:name="__RefHeading___newsletter_fuer_gefluechtete_nr._14_1"/><text:bookmark-end text:name="newsletter_fuer_gefluechtete_nr._14"/></text:h>
      <text:p text:style-name="Text_20_body"><text:a xlink:type="simple" xlink:href="https://wij.notraces.net/newsletter:newsletter_fuer_gefluechtete_nr.14.pdf" text:style-name="Internet_20_link" text:visited-style-name="Visited_20_Internet_20_Link">Newsletter für Geflüchtete vom 16.01.2019 - PDF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wsletter_nr.14</dc:title>
  </office:meta>
</office:document-meta>
</file>