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5.januar_2018"/>Liebe Ehrenamtliche und Interessierte,</text:p>
      <text:p text:style-name="Text_20_body">wir wünschen euch allen ein gutes, friedliches und vor allem gesundes neues Jahr! Bitte beachtet unsere Hinweise zum Besuch und zur Vorbereitung zur Messe Karrierestart.</text:p>
      <text:p text:style-name="Text_20_body">Herzliche Grüße aus der Orga-Runde</text:p>
      <text:p text:style-name="Text_20_body"><text:a xlink:type="simple" xlink:href="https://wij.notraces.net/wiki:logo.png" text:style-name="Internet_20_link" text:visited-style-name="Visited_20_Internet_20_Link">wiki:logo.png</text:a></text:p>
      <text:p text:style-name="Text_20_body">Mail: <text:a xlink:type="simple" xlink:href="mailto:spenden@willkommen-in-johannstadt.de" text:style-name="Internet_20_link" text:visited-style-name="Visited_20_Internet_20_Link">Mail: info@willkommen-in-johannstadt.de</text:a></text:p>
      <text:p text:style-name="Text_20_body">Internet: <text:a xlink:type="simple" xlink:href="https://deref-gmx.net/mail/client/UTKNNeDLM7A/dereferrer/?redirectUrl=http://willkommen-in-johannstadt.de/" text:style-name="Internet_20_link" text:visited-style-name="Visited_20_Internet_20_Link">http://willkommen-in-johannstadt.de/</text:a><text:line-break/>
<text:line-break/>
<text:line-break/>
<text:span text:style-name="Strong_20_Emphasis">Einladung zum offenen Treffen von WIJ am 8. Januar</text:span> <text:line-break/>
Das nächste offene Treffen findet am Montag, den 08. Januar um 19.30 Uhr im Vereinshaus „Aktives Leben“ auf der Dürerstr. 89 (in der Bibliothek) statt. Es wird Häppchen und heißen Tee für eine kleine Spende geben. Wir stellen uns und die Angebote von WIJ vor, besprechen die Themen die ihr mitbringt und beantworten Fragen. Ihr seid herzlich eingeladen! Wir freuen uns auch über Neugierige, die uns gern kennenlernen möchten.<text:line-break/>
<text:line-break/>
———————————————————————————————————————–<text:line-break/>
<text:line-break/>
Der aktuelle Newsletter für Geflüchtete (Nr. 4, <text:a xlink:type="simple" xlink:href="https://notraces.net/wij/_media/newsletter:newsletter_fuer_gefluechtete_nr.4.pdf" text:style-name="Internet_20_link" text:visited-style-name="Visited_20_Internet_20_Link">https://notraces.net/wij/_media/newsletter:newsletter_fuer_gefluechtete_nr.4.pdf</text:a>) ging am 28.12.17 an unsere Kontakte zu Geflüchteten. Interessenten können diesen gern abonnieren: <text:a xlink:type="simple" xlink:href="mailto:spenden@willkommen-in-johannstadt.de" text:style-name="Internet_20_link" text:visited-style-name="Visited_20_Internet_20_Link">info@willkommen-in-johannstadt.de</text:a>.<text:line-break/>
<text:line-break/>
<text:span text:style-name="Strong_20_Emphasis">Helfer gesucht für Betreuung bei „Computer-Training und Berufseinstieg“, jeden Dienstag 18-19.30 Uhr</text:span> <text:line-break/>
„Willkommen in Johannstadt“ bietet Geflüchteten jeden Dienstagabend 18.00-19.30 die Möglichkeit, im Computer-Kabinett der Evangelischen Hochschule am PC zu arbeiten, Word und Excel zu üben, Bewerbungen zu schreiben, für Jobs und Ausbildung zu recherchieren. Dabei werden sie von mindestens 2 Freiwilligen mit Erfahrung auf diesen Gebieten unterstützt. Wir suchen Interessierte, die dabei mithelfen. Näheres hier: <text:span text:style-name="underline"><text:a xlink:type="simple" xlink:href="https://notraces.net/wij/ausbildung_und_berufseinstieg:ms_office_kurs" text:style-name="Internet_20_link" text:visited-style-name="Visited_20_Internet_20_Link">https://notraces.net/wij/ausbildung_und_berufseinstieg:ms_office_kurs</text:a> </text:span> <text:line-break/>
Bitte schreibt an Michael unter <text:a xlink:type="simple" xlink:href="mailto:spenden@willkommen-in-johannstadt.de" text:style-name="Internet_20_link" text:visited-style-name="Visited_20_Internet_20_Link">spenden@willkommen-in-johannstadt.de</text:a></text:p>
      <text:p text:style-name="Text_20_body"><text:line-break/>
<text:span text:style-name="Strong_20_Emphasis">Helfer für die Spendenverteilung gesucht</text:span> <text:line-break/>
Wir unterstützen Geflüchtete beim Transport von Möbeln, damit sie günstige und kostenfreie Möbelangebote nutzen können. Da bei einem Termin meist mehrere Spender und Empfänger angefahren werden, bedarf es einer gewissen logistischen Planung, damit am Tag des Transportes alles gut funktioniert. Wir suchen Helfer, die hin und wieder oder regelmäßig etwa aller 2 Wochen einen Transporttermin koordinieren. Auch für die Begleitung des Transportes benötigen wir Helfer.<text:line-break/>
Hier steht es auch in unserem Wiki: <text:span text:style-name="underline"><text:a xlink:type="simple" xlink:href="https://notraces.net/wij/wohnungspaten:transporthelfer_innen_fuer_umzuege" text:style-name="Internet_20_link" text:visited-style-name="Visited_20_Internet_20_Link">https://notraces.net/wij/wohnungspaten:transporthelfer_innen_fuer_umzuege</text:a> </text:span> <text:line-break/>
Bitte schreibt an Michael unter <text:a xlink:type="simple" xlink:href="mailto:spenden@willkommen-in-johannstadt.de" text:style-name="Internet_20_link" text:visited-style-name="Visited_20_Internet_20_Link">spenden@willkommen-in-johannstadt.de</text:a></text:p>
      <text:p text:style-name="Horizontal_20_Line"/>
      <text:p text:style-name="Text_20_body"><text:span text:style-name="Strong_20_Emphasis">Diese Geflüchteten benötigen Unterstützung.</text:span> Falls ihr euch für einen Kontakt entscheidet, unterstützen wir euch bei Fragen und bleiben euer Ansprechpartner. Bitte schreibt uns, wenn ihr euch vorstellen könnt zu helfen: <text:a xlink:type="simple" xlink:href="mailto:spenden@willkommen-in-johannstadt.de" text:style-name="Internet_20_link" text:visited-style-name="Visited_20_Internet_20_Link">info@willkommen-in-johannstadt.de</text:a>.</text:p>
      <text:p text:style-name="Text_20_body"><text:span text:style-name="Strong_20_Emphasis">Magomed (17) sucht einen Freizeitpartner (Johannstadt)</text:span> <text:line-break/>
Magomed ist 17 und wohnt mit seiner Mutter und seinen 3 jüngeren Geschwistern in der Johannstadt. Die Familie kommt aus Tschetschenien und ist noch nicht lange in Deutschland. Eine Lernpatin untertützt die Kinder und bereits beim Lernen und die Mutter beim Deutsch lernen. Magomed sucht einen Freizeitpartner in seinem Alter, mit dem er ab und zu oder gern regelmäßig reden und etwas unternehmen kann.<text:line-break/>
<text:line-break/>
<text:span text:style-name="Strong_20_Emphasis">Ghazwa sucht Unterstützung beim Erlernen der deutschen Sprache (Johannstadt)</text:span> <text:line-break/>
Für eine syrische Frau suchen wir eine Patin oder eine Patenfamilie zum Unterstützen beim Erlernen der deutschen Sprache. Ghazwa ist 48 Jahre alt und wohnt mit ihrem Mann und den 3 Kindern (6, 11, 13 Jahre) in der Johannstadt. Ghazwa besucht einen Integrationskurs. Sie ist gelernte Krankenschwester und hat in diesem Beruf bereits 15 Jahre in Syrien gearbeitet. Auch die Kinder benötigen noch Unterstützung beim Deutsch lernen. Hier können wir aber auch versuchen extra Lernpaten zu finden.<text:line-break/>
<text:line-break/>
<text:span text:style-name="Strong_20_Emphasis">Abdullah sucht Sprachpaten (Johannstadt)</text:span> <text:line-break/>
Abdullah ist 30 Jahre alt, kommt aus Syrien und wohnt jetzt mit seiner Frau Khadija und 3 Kindern in Dresden-Johannstadt. Die Kinder sind 2, 4 und 6 Jahre alt. Die beiden älteren gehen in den Kindergarten bzw. in die Schule. Abdullah besucht einen B1-Sprachkurs. Die Familie ist seit einem reichlichen Jahr in Deutschland. Die Familie ist aufgeschlossen und neugierig und wünscht sich Kontakt zu Deutschen. In Syrien hat Abdullah in der Landwirtschaft und als Verkäufer in der Apotheke gearbeitet. Um sein Deutsch zu verbessern, wünscht er sich sehr Kontakt zu Deutschen und sucht einen Sprachpartner für regelmäßige Treffen. Bei Interesse würde er auch gern Arabisch lehren. Für seine Frau Khadija gibt es bereits eine Sprachpatin.</text:p>
      <text:p text:style-name="Text_20_body"><text:span text:style-name="Strong_20_Emphasis">Syrische</text:span><text:span text:style-name="Strong_20_Emphasis"> Familie sucht Unterstützung (Stadtzentrum, Nähe Hbf)</text:span> <text:line-break/>
Feras - der Familienvater - ist 38 Jahre alt, spricht schon ganz gut Deutsch und geht arbeiten. Zu seiner Familie gehören seine Ehefrau und vier Kinder, zwei Töchter und zwei Söhne im Alter zwischen 4 und 9 Jahren. Seine Frau spricht noch kein Deutsch. Feras bittet um Unterstützung für seine Familie. Wer kann sich vorstellen, die Frau von Feras beim Deutsch lernen und bei anderen Dingen zu unterstützen? Die Familie wohnt im Stadtzentrum, Nähe Hauptbahnhof und würde sich sehr über Hilfe freuen.</text:p>
      <text:p text:style-name="Text_20_body">&lt;font inherit/inherit;;inherit;;#ffffff&gt;<text:span text:style-name="Strong_20_Emphasis">Diaa möchte sein Deutsch verbessern und Fachvokabular Elektrotechnik trainieren</text:span><text:line-break/>
Diaa ist (25) kommt aus Syrien und ist studierter Elektrotechniker. Er nutzt unser Computertraining und hat unser offenes Treffen im Dezember in der Bibliothek Johanstadt besucht. Er möchte gern hier weiter studieren und strebt einen Master an. Er sucht einen Deutschen, mit dem er sein Deutsch (Niveau B2) weiter verbessern kann und auch das Fachvokabular üben kann. Es wäre toll, wenn derjenige auch Elektrotechnik oder ähnliches studiert oder bereits studiert hat. Diaa wohnt Nähe Straßburger Platz.&lt;/font&gt;</text:p>
      <text:p text:style-name="Text_20_body">&lt;font inherit/inherit;;inherit;;#ffffff&gt;<text:span text:style-name="Strong_20_Emphasis">Salem möchte sein Deutsch verbessern und Fachvokabular Maschinenbau trainieren</text:span><text:line-break/>
Salem kommt aus Syrien, hat Maschinenbau studiert, wohnt Nähe Albertplatz und ist ca. 25 Jahre alt. Er möchte sein Deutsch und insbesondere sein Fachvokabular trainieren. Er würde sich freuen, wenn sich ein Student oder Absolvent Maschinenbau meldet.&lt;/font&gt;</text:p>
      <text:p text:style-name="Text_20_body">&lt;font inherit/inherit;;inherit;;#ffffff&gt;<text:span text:style-name="Strong_20_Emphasis">Syrische Familie sucht Unterstützung beim Deutsch lernen für den Vater und die Söhne (Nähe Budapester Str.)</text:span><text:line-break/>
Mohammad sucht für sich und seine 2 Söhne Unterstützung beim Deutsch lernen und bei den Hausaufgaben. Der ältere Sohn ist 15 Jahre alt und geht in die 8. Klasse, der jüngere ist 9 jahre alt und besucht die 3. Klasse. Die Mutter steht noch recht am Anfang mit dem Deutsch lernen, für sie wurde bereits eine ehrenamtliche Helferin gefunden, die jetzt mit ihr Deutsch übt. Dem Vater fällt das Deutsch lernen schwerer als den beiden Söhnen. Die Familie kommt aus Syrien und wohnt jetzt nahe der Budapester Straße.&lt;/font&gt;</text:p>
      <text:p text:style-name="Text_20_body"><text:a xlink:type="simple" xlink:href="mailto:info@willkommen-in-johannstadt.de" text:style-name="Internet_20_link" text:visited-style-name="Visited_20_Internet_20_Link">**Amin sucht Sprachpaten (Budapester Straße)**\\ Amin (20) aus Syrien hat gerade einen B1-Kurs angefangen, der nur einen Monat geht. Damit er die Prüfung gut schafft, wünscht er sich jemanden, mit dem er üben und Deutsch lernen / sprechen kann. Er wohnt auf der Budapester Straße, sein Sprachkurs findet täglich von 12-16 Uhr statt.\\ \\ **Hazem und seine Frau suchen jemanden der mit ihnen Deutsch spricht (Nähe Hochschulstraße)**\\ Hazem meldete sich selbst per E-Mail an uns. Er bittet um Hilfe vor allem zum Üben der Sprache. Die Familie kommt aus Syrien und wohnt jetzt Nähe Hochschulstraße. Die Familie hat 3 Kinder (Junge 9, 2. Klasse, Junge oder Mädchen 8 Jahre alt, 1. Klasse und Junge oder Mädchen, 3 Jahre alt). Da das jüngste Kind jetzt in den Kindergarten gehen geht, kann die Mutter im Januar mit dem ersten Deutschkurs beginnen.\\ \\ ****Mazen sucht Unterstützung für seine Familie zum D****eutsch sprechen (Hochschulstr.)****\\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 \\ **Unterstützung bei Vorbereitung auf die Deutschprüfung B1 (Hochschulstr.)**\\ Ein junger Syrer absolviert aktuell einen B1-Kurs und hat am 27.2. seine Prüfung. Er würde sich über Unterstützung eines Ehrenamtlichen freuen. Er wohnt in der Hochschulstraße, kann aber gern auch irgendwo hinkommen.\\ \\ **Raif und seine Frau suchen Kontakt zu Deutschen - für ein Paar/eine Familie oder Einzelpersonen (Budapester Straße)**\\ Raif (50) sucht für sich und seine Frau Kontakt zu Deutschen. Sie möchten gerne Deutsch sprechen und ihre Sprachkenntnisse verbessern. Raif hat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Er möchte gern vorwärts kommen und strebt eine Selbstständigkeit an. In seiner Wohnung auf der Budapester Straße wohnt er mit seiner Frau und seinen vier Kindern (Junge 20 J., Mädchen 19 J., Mädchen 15 J., Junge 10 J.,). Wenn Sie sich vorstellen können Raif und/oder seine Frau zu unterstützen, melden Sie sich bitte bei info@willkommen-in-johannstadt.de</text:a> . Wir unterstützen Sie gern bei Fragen und bleiben Ihr Ansprechpartner &lt;font inherit/inherit;;inherit;;#ffffff&gt;——————————————————————————————————————————-<text:line-break/>
<text:line-break/>
<text:span text:style-name="Strong_20_Emphasis"><text:span text:style-name="underline">Wir suchen Lernpatinnen bzw. Lernpaten</text:span></text:span><text:line-break/>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line-break/>
<text:line-break/>
<text:span text:style-name="Strong_20_Emphasis">Mazen sucht Unterstützung zum D</text:span><text:span text:style-name="Strong_20_Emphasis">eutsch lernen/sprechen für seine 4 Kinder (Hochschulstr.)</text:span><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Elenaz (Nähe Schäferstr.)</text:span><text:line-break/>
Wir suchen für das Mädchen Elenaz eine Lernpatin. Elenaz geht jetzt in die zweite Klasse. Es gibt noch ein Geschwisterkind und bald noch Zwillinge. Elenaz braucht Nachhilfe in mehreren Schulfächern, vor allem in Deutsch und beim Sprechen der Sprache.<text:line-break/>
<text:line-break/>
<text:span text:style-name="Strong_20_Emphasis">Junge aus Serbien (Nähe Nürnberger Str.)</text:span><text:line-break/>
Ein Junge aus Serbien, 8. Klasse, braucht dringend Nachhilfe in Geschichte, Geografie und Biologie. Er versteht die Texte nicht. Vielleicht gibt es jemanden, der ihn unterstützen würde?<text:line-break/>
<text:line-break/>
<text:span text:style-name="Strong_20_Emphasis">Nachhilfe für Deutsch gesucht (Nähe Reichenbachstr.)</text:span><text:line-break/>
Eine junge Frau aus Vietnam besucht seit kurzem einen unserer Deutschkurse. Für ihre beiden Töchter bittet sie um Unterstützung beim Lernen. Die Mädchen sind 11 und 13 Jahre alt und besuchen ein Gymnasium. Sie benötigen insbesondere Nachhilfe in Deutsch. Die Familie wohnt in der Nähe der Reichenbachstraße.<text:line-break/>
<text:line-break/>
————————————————————————————————————————-<text:line-break/>
<text:line-break/>
<text:span text:style-name="underline"><text:span text:style-name="Strong_20_Emphasis">Unterstützer gefunden - Danke!</text:span></text:span>&lt;/font&gt;</text:p>
      <text:list text:style-name="List_20_1" text:continue-numbering="false">
        <text:list-item>
          <text:p text:style-name="LastListParagraph_List_20_1_Content_First"> &lt;font inherit/inherit;;inherit;;#ffffff&gt;Ab April wird eine Helferin unser Angebot „Computertreff und Berufseinstieg“ unterstützen.&lt;/font&gt; * &lt;font inherit/inherit;;inherit;;#ffffff&gt;Eine ehemalige Lehrerin unterstützt die 4 Kinder von Frau D. aus Tschetschenien bereits als Lernpatin. Sie wird jetzt zusätzlich Frau D. Deutschunterricht geben.&lt;/font&gt; * &lt;font inherit/inherit;;inherit;;#ffffff&gt;Die Schwester von Frau D. hat ebenfalls 4 Kinder und wohnt in der Johannstadt. An sie konnten wir eine freiwillige Helferin vermitteln.&lt;/font&gt; * &lt;font inherit/inherit;;inherit;;#ffffff&gt;Für den 18-jährigen Eritreer haben wir einen Begleiter und Ansprechpartner gefunden.&lt;/font&gt; * &lt;font inherit/inherit;;inherit;;#ffffff&gt;Für die Hevi und Suleyman konnten wir eine ehemalige Lehrerin als Lernpatin vermitteln.&lt;/font&gt;</text:p>
        </text:list-item>
      </text:list>
      <text:p text:style-name="Text_20_body"><text:a xlink:type="simple" xlink:href="mailto:info@willkommen-in-johannstadt.de" text:style-name="Internet_20_link" text:visited-style-name="Visited_20_Internet_20_Link">----------------------------------------------------------------------------------------------------------------------------\\ \\ __****Infos zur Messe ****____******Karrierestart 19.-21.01.18 und zur Vorbereitung darauf** ****__\\ \\ **Messe Karrierestart 19.-21.01.18**\\ Die Messe Karrierestart findet vom 19.-21.1.2018 in Dresden statt. Geflüchtete, die Arbeit, Praktikum oder Ausbildung suchen, sollten diese besuchen. Dringend anzuraten ist eine Begleitung durch ehrenamtliche Helfer, am besten natürlich deren Paten oder Kontaktpersonen. Wenn ihr Führungen für Geflüchtete leitet oder einzelne Geflüchtete auf die Karrierestart begleitet, könnt ihr eine kostenlose Eintrittskarte bestellen. Anmeldeschluss ist der 10. Januar 2018. Meldet euch dafür bitte bei uns info@willkommen-in-johannstadt.de</text:a> . <text:line-break/> <text:line-break/><text:span text:style-name="Strong_20_Emphasis">Zur Vorbereitung auf die Messe KarriereStart: Info-Veranstaltungen für ehrenamtliche Begleiter am 11.01.2018</text:span> <text:line-break/>
Das IQ Netzwerk Sachsen bietet am 11.1.2018 in Kooperation mit „Willkommen in Johannstadt“ eine Info-Veranstaltung für alle an, die Geflüchtete auf die Bildungs- und Jobmesse „KarriereStart 2018“ (19.-21.1. in Dresden) begleiten wollen. Ziel dieser Veranstaltung ist es, dass ehrenamtliche Begleiter und Paten ihre „Schützlinge“ gut auf den gemeinsamen Besuch der Messe vorbereiten können. Die Teilnehmenden können sich bei der Info-Veranstaltung vorab über die ausstellenden Unternehmen, Bildungs- und Beratungsdienstleistenden informieren. Anhand von vier kurzen „Leitfäden“ wird besprochen, welche Anlaufstellen bei welchem individuellen Ziel passend sind, was unbedingt vorbereitet werden sollte und wohin man sich wenden kann, wenn man an irgendeiner Stelle der Messe nicht weiterkommt.</text:p>
      <text:p text:style-name="Text_20_body">&lt;font inherit/inherit;;inherit;;#ffffff&gt;Die Leitfäden sind danach eingeteilt, ob die jeweilige Person <text:line-break/>
- noch kein spezielles Berufsziel hat und eine Berufsorientierung benötigt, <text:line-break/>
- eine Ausbildung absolvieren möchte, <text:line-break/>
- ein Studium beginnen oder weiterstudieren möchte, <text:line-break/>
- oder eine Arbeit aufnehmen möchte (mit oder ohne Qualifikation).&lt;/font&gt;</text:p>
      <text:p text:style-name="Text_20_body"><text:a xlink:type="simple" xlink:href="mailto:post@exis.de" text:style-name="Internet_20_link" text:visited-style-name="Visited_20_Internet_20_Link">Zeit: 11.01.2018, 19.00 Uhr\\ Ort: EHS (Evangelische Hochschule), Raum 3.216\\ Anmeldung bitte an info@willkommen-in-johannstadt.de</text:a> <text:line-break/>
Nähere Infos und Infoveranstaltungen in Kooperation mit anderen Netzwerken hier: <text:a xlink:type="simple" xlink:href="https://www.dresden.de/media/pdf/sozialamt/asyl/2017-10/Karriere_Start_Infoblatt_2.pdf" text:style-name="Internet_20_link" text:visited-style-name="Visited_20_Internet_20_Link">https://www.dresden.de/media/pdf/sozialamt/asyl/2017-10/Karriere_Start_Infoblatt_2.pdf</text:a> <text:line-break/> <text:line-break/><text:span text:style-name="Strong_20_Emphasis">Sprachtraining für Geflüchtete zur Teilnahme an der Karrierestart am 13.01.2018</text:span> <text:line-break/>
„Willkommen in Löbtau“ bietet ein Sprachtraining für Geflüchtete zur Teilnahme an der Karrierestart an. Dieses findet am 13.01.2018 ab 11 Uhr statt. Näheres dazu im Newsletter (Seite 3) vom Ehrenamtskoordinator Asyl der Stadt Dresden, Herrn Hirschwald: <text:a xlink:type="simple" xlink:href="https://www.dresden.de/media/pdf/sozialamt/asyl/2017-10/Newsletter_Dezember_2017.pdf" text:style-name="Internet_20_link" text:visited-style-name="Visited_20_Internet_20_Link">https://www.dresden.de/media/pdf/sozialamt/asyl/2017-10/Newsletter_Dezember_2017.pdf</text:a> <text:line-break/></text:p>
      <text:p text:style-name="Horizontal_20_Line"/>
      <text:p text:style-name="Text_20_body">&lt;font inherit/inherit;;inherit;;#ffffff&gt;<text:span text:style-name="underline"><text:span text:style-name="Strong_20_Emphasis">Fortbildung</text:span></text:span><text:span text:style-name="underline"><text:span text:style-name="Strong_20_Emphasis"> für Ehrenamtliche zum Thema „Umgang mit traumatisierten Geflüchteten“ am 26.01.2018</text:span></text:span> <text:line-break/>
„Willkommen in Johannstadt“ in Kooperation mit Herrn Hirschwald, Koordinator für Ehrenamt und BE für Asyl der Landeshaupstadt Dresden, lädt Ehrenamtliche zu einer Fortbildung zum Thema „Umgang mit traumatisierten Geflüchteten“ ein. Engagierte Ehrenamtliche unterstützen häufig von Traumafolgestörungen betroffene Geflüchtete, wobei die Helfer selbst an Belastungsgrenzen geraten. Referentin Ute Rokyta, Dipl.-Psychologin der Trauma-Ambulanz der Uniklinik Dresden, wird über Definitionen von Traumatisierung sowie Ursachen, Verlauf und Erkennungsmerkmale von Traumafolgestörungen sprechen. Sie wird den Fragen nachgehen, wie Ehrenamtliche mit Betroffenen in Kontakt gehen können und welche Handlungsmöglichkeiten, Ansprechpartner und Hilfen es gibt. Andererseits wird es auch um Grenzen ehrenamtlichen Engagements und Selbstschutz gehen. Im zweiten Teil sind Sie eingeladen mit der Referentin ins Gespräch zu kommen.&lt;/font&gt;</text:p>
      <text:p text:style-name="Text_20_body"><text:a xlink:type="simple" xlink:href="https://goo.gl/forms/WFutO2C7yi3slUMY2" text:style-name="Internet_20_link" text:visited-style-name="Visited_20_Internet_20_Link">Zeit: 26.01.2018, 18.30 Uhr, Dauer etwa 2 Stunden\\ Ort: EHS (Evangelische Hochschule), Raum 3.216\\ Anmeldung bitte via Anmeldeformular: https://goo.gl/forms/WFutO2C7yi3slUMY2</text:a> oder an <text:a xlink:type="simple" xlink:href="mailto:post@exis.de" text:style-name="Internet_20_link" text:visited-style-name="Visited_20_Internet_20_Link">info@willkommen-in-johannstadt.de</text:a> <text:line-break/>
Flyer: <text:a xlink:type="simple" xlink:href="https://notraces.net/wij/_media/flyer:workshop_fuer_ehrenamtliche_rokyta.pdf" text:style-name="Internet_20_link" text:visited-style-name="Visited_20_Internet_20_Link">https://notraces.net/wij/_media/flyer:workshop_fuer_ehrenamtliche_rokyta.pdf</text:a></text:p>
      <text:p text:style-name="Text_20_body">&lt;font inherit/inherit;;inherit;;#ffffff&gt;&lt;/font&gt;</text:p>
      <text:p text:style-name="Horizontal_20_Line"/>
      <text:p text:style-name="Text_20_body"> <text:line-break/>
To unsubscribe: &lt;mailto:<text:a xlink:type="simple" xlink:href="mailto:willkommeninjohannstadt-unsubscribe@lists.riseup.net" text:style-name="Internet_20_link" text:visited-style-name="Visited_20_Internet_20_Link">willkommeninjohannstadt-unsubscribe@lists.riseup.net</text:a>&gt; <text:line-break/>
List help: &lt;<text:a xlink:type="simple" xlink:href="https://riseup.net/lists" text:style-name="Internet_20_link" text:visited-style-name="Visited_20_Internet_20_Link">https://riseup.net/lists</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5.januar_2018</dc:title>
  </office:meta>
</office:document-meta>
</file>