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0.juni_2018"/>Liebe Ehrenamtliche und Interessierte,</text:p>
      <text:p text:style-name="Text_20_body"><text:line-break/>
hier nun wieder unser aktueller Newsletter für Ehrenamtliche und Interessierte. Wir haben einiges zusammengetragen und hoffen, es ist das eine oder andere Interessante für Sie dabei. Die Newsletter für Geflüchtete in leichter Sprache sind hier zu finden: <text:a xlink:type="simple" xlink:href="https://notraces.net/wij/newsletter:fuer_gefluechtete" text:style-name="Internet_20_link" text:visited-style-name="Visited_20_Internet_20_Link">https://notraces.net/wij/newsletter:fuer_gefluechtete</text:a> . Geflüchtete und andere Interessenten können diesen ebenfalls abonnieren. Am besten per Mail an <text:a xlink:type="simple" xlink:href="mailto:spenden@willkommen-in-johannstadt.de" text:style-name="Internet_20_link" text:visited-style-name="Visited_20_Internet_20_Link">info@willkommen-in-johannstadt.de</text:a> .<text:line-break/>
Herzliche Grüße aus der Orga-Runde</text:p>
      <text:p text:style-name="Text_20_body">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llkommen in Johannstadt“ am 11. Juni</text:span> <text:line-break/>
Morgen am Montag, den 11. Juni um 19.30 Uhr laden wir herzlich zu unserem offenen Treffen ein! Diesmal treffen wir uns in den Internationalen Gärten, der Eingang ist auf der Holbeinstraße, Höhe Permoserstraße. Wir werden draußen sitzen und es wird wie immer Häppchen (kleine Spende) geben. Sie sind herzlich eingeladen! Wir freuen uns wie immer auch über Neugierige, die uns gern kennenlernen möchten.</text:p>
      <text:p text:style-name="Text_20_body">—————————————————————————————————————————-<text:line-break/>
<text:line-break/>
<text:span text:style-name="Strong_20_Emphasis">Geflüchtete und Migrant*innen benötigen Unterstützung</text:span> <text:line-break/>
Hier stehen unsere aktuellen Gesuche nach Paten und Helfern: <text:a xlink:type="simple" xlink:href="https://notraces.net/wij/paten:allgemeines:aktuelle_gesuche_zu_patenschaften" text:style-name="Internet_20_link" text:visited-style-name="Visited_20_Internet_20_Link">https://notraces.net/wij/paten:allgemeines:aktuelle_gesuche_zu_patenschaften</text:a><text:line-break/>
Falls Sie sich für einen Kontakt entscheiden, besprechen wir wichtige Dinge in einem Vorgespräch, unterstützen Sie bei Fragen und bleiben Ihr Ansprechpartner. Bitte schreiben Sie uns, wenn Sie sich vorstellen können zu unterstützen: <text:a xlink:type="simple" xlink:href="mailto:spenden@willkommen-in-johannstadt.de" text:style-name="Internet_20_link" text:visited-style-name="Visited_20_Internet_20_Link">info@willkommen-in-johannstadt.de</text:a> .<text:line-break/>
<text:line-break/>
<text:span text:style-name="Strong_20_Emphasis">Lernpaten für Schüler gesucht </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der Familie oder unserer Ansprechpartnerin für die Lernpaten statt.<text:line-break/>
<text:line-break/>
<text:span text:style-name="Strong_20_Emphasis">Eine große Bitte: Helfen Sie mit bei der Suche nach Paten und verbreiten Sie den Link mit den Gesuchen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span> <text:line-break/>
<text:line-break/>
———————————————————————————————————————<text:line-break/>
<text:span text:style-name="Strong_20_Emphasis">Mitreden, sich einbringen, Nachbarschaft lebendig gestalten - Das Orga-Team von „Willkommen in Johannstadt„ freut sich über neue Mitstreiter</text:span> <text:line-break/>
Wir treffen uns jeden Montagabend und besprechen die anstehenden Fragen und Aktivitäten. Sie können gern einfach mal „schnuppern kommen“, ob Ihnen diese Art von ehrenamtlicher Arbeit Spaß machen könnte. Wir freuen uns auf Sie und Ihre Nachricht unter <text:a xlink:type="simple" xlink:href="mailto:info@willkommen-in-johannstadt.de" text:style-name="Internet_20_link" text:visited-style-name="Visited_20_Internet_20_Link">info@willkommen-in-johannstadt.de</text:a>!</text:p>
      <text:p text:style-name="Text_20_body"><text:span text:style-name="Strong_20_Emphasis">Ehrenamtliche Betreuer gesucht für „Computer-Training und Jobsuche“</text:span> <text:line-break/>
Unser Angebot „Computer-Training und Jobsuche„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 Teilnehmer können ihr Anliegen mitbringen und die Betreuer helfen individuell. Dafür suchen wir weitere Betreuer. Das Angebot findet jeden Dienstag (außer an Feiertagen) von 18.00-19.30 in der Evangelischen Hochschule (EHS) in einem Computerkabinett statt. Wenn Ihnen diese Art von ehrenamtlicher Tätigkeit Spaß machen könnte, schreiben Sie an <text:a xlink:type="simple" xlink:href="mailto:spenden@willkommen-in-johannstadt.de" text:style-name="Internet_20_link" text:visited-style-name="Visited_20_Internet_20_Link">spenden@willkommen-in-johannstadt.de</text:a> .</text:p>
      <text:p text:style-name="Text_20_body"><text:line-break/>
<text:span text:style-name="Strong_20_Emphasis">Fahrradkurs für Migrantinnen - ehrenamtliche Unterstützerinnen und gebrauchte Fahrräder gesucht!</text:span> <text:line-break/>
Vom 02. – 06.07.2018 führt der Frauentreff des Ausländerrates Dresden e.V. zum siebten Mal in Kooperation mit der Dresdner Polizeidirektion und der Dresdner Verkehrswacht einen Fahrradkurs für Migrantinnen durch. Das Beherrschen des Fahrradfahrens ermöglicht Mobilität und Teilhabe, es fördert Selbständigkeit und Selbstsicherheit. Gleichzeitig stärkt es das Herz-Kreislauf-System, zählt zu den gelenkschonendsten Sportarten und macht durch Freisetzung der Glückshormone im Körper glücklich!<text:line-break/>
Für die Durchführung des Fahrradkurses werden gebrauchte Fahrräder, vor allem 24er- und 26er-Fahrräder, gesucht. &lt;font inherit/inherit;;inherit;;transparent&gt;Ebenso freuen sich die Initiatoren über die Hilfe von ehrenamtlichen Frauen, die den Fahranfängerinnen beim Üben hilfreich zur Seite stehen können!&lt;/font&gt;<text:line-break/>
Kontakt: Larisa Bisse und Olga Sperling, E-Mail: <text:a xlink:type="simple" xlink:href="mailto:bisse@auslaenderrat.de" text:style-name="Internet_20_link" text:visited-style-name="Visited_20_Internet_20_Link">bisse@auslaenderrat.de</text:a>, Telefon: 03 51/3 07 09 69 oder 01 76/96 97 06 96</text:p>
      <text:p text:style-name="Text_20_body"><text:span text:style-name="Strong_20_Emphasis">Slackline leihweise gesucht für 17.6.</text:span> <text:line-break/>
Für ein Picknick mit Geflüchteten und deren Paten am 17. Juni an der Elbe suchen wir noch eine Slackline zum Spannen zwischen Bäumen. Wer könnte uns diese zur Verfügung stellen?</text:p>
      <text:p text:style-name="Text_20_body">————————————————————————————————————————-<text:line-break/>
<text:line-break/>
<text:span text:style-name="underline"><text:span text:style-name="Strong_20_Emphasis">Unterstützer gefunden - Dankeschön!</text:span></text:span>  * Samuel ist ein junger Eriträer, der sich Unterstützung für die Vorbereitung auf die Sprachprüfung B2 wünscht. Eine aktive ehrenamtliche Helferin aus unserem Netzwerk wird ihn unterstützen.</text:p>
      <text:p text:style-name="Text_20_body">————————————————————————————————————————-<text:line-break/>
<text:span text:style-name="Strong_20_Emphasis">Al-Hakawati - Das Lesecafé</text:span><text:span text:style-name="Strong_20_Emphasis"> startete am 7. 6., 17-19 Uhr, Einstieg noch möglich</text:span> <text:line-break/>
Bei Kaffee und Kuchen wird seit 7. Juni jeden Donnerstag von 17 bis 19 Uhr gemeinsam das Buch „Tschick“ (Autor: Wolfgang Herrndorf) in leichter Sprache gelesen. Die Gruppe besteht aus maximal 8 Leuten. Dazu kommen 2 Betreuer, die anleiten und unterstützen. Eine Gruppe braucht etwa drei Monate um das Buch zu lesen. Das Sprachniveau ist nicht wichtig, jeder kann kommen. Im Moment gibt es noch ein paar freie Plätze.<text:line-break/>
Das Lesecafè findet bei „Wir sind Paten“, Stephanienplatz 2 statt. Bitte auch melden, wenn der Einstieg erst nach dem Ramadan am 21.6. möglich ist.<text:line-break/>
Bitte melden Sie sich an bei <text:a xlink:type="simple" xlink:href="mailto:info@willkommen-in-johannstadt.de" text:style-name="Internet_20_link" text:visited-style-name="Visited_20_Internet_20_Link">info@willkommen-in-johannstadt.de</text:a> .</text:p>
      <text:p text:style-name="Text_20_body"><text:span text:style-name="Strong_20_Emphasis">Sprachcafé bei „Wir sind Paten“ am 16. Juni, 15-17 Uhr</text:span> <text:line-break/>
Am Samstag, den 16. Juni wird es von 15 bis 17 Uhr das erste Mal ein Sprachcafé bei unseren Kollegen von „Wir sind Paten“ geben.<text:line-break/>
Austausch über die verschiedenen Sprachen / Deutsch verbessern / neue Leute kennenlernen!<text:line-break/>
Ort: Wir sind Paten, Stephanienplatz 2.<text:line-break/>
Kontakt: <text:a xlink:type="simple" xlink:href="mailto:dresden@wirsindpaten.de" text:style-name="Internet_20_link" text:visited-style-name="Visited_20_Internet_20_Link">&lt;dresden@wirsindpaten.de&gt;</text:a></text:p>
      <text:p text:style-name="Text_20_body"><text:span text:style-name="Strong_20_Emphasis">Samariter-Brunch zum Kennenlernen der Ausbildung zum Altenpfleger </text:span><text:span text:style-name="Strong_20_Emphasis">am 17.06.18, 10-12 Uhr</text:span> <text:line-break/>
Seit mehr als 15 Jahren bildet der Arbeiter-Samariter-Bund in Dresden Altenpfleger/innen aus. Für das kommende Ausbildungsjahr werden noch Auszubildende im ASB-Seniorenheim „Am Gorbitzer Hang„ sowie in der Sozialstation Cossebaude gesucht.<text:line-break/>
Interessenten sind herzlich eingeladen zum Samariter-Brunch am 17.06.2018 10-12 Uhr.<text:line-break/>
Themen sind Alles über die Ausbildung in der Altenpflege erfahren / Mit Ausbildern, Azubis, Personalern und Pflegekräften ins Gespräch kommen / Einen Ausbildungsplatz in der Altenpflege sowie unsere Einrichtungen kennenlernen / Paten von Geflüchteten, Eltern, Freunde und die Bewerbungsunterlagen gleich mit bringen<text:line-break/>
Flyer:<text:line-break/>
Kontakt: Klaudia Deuchert, ASB Dresden &amp; Kamenz gGmbH, Leutewitzer Ring 84, 01169 Dresden, Tel. (0351) 41 82-146, <text:a xlink:type="simple" xlink:href="mailto:k.deuchert@asb-dresden-kamenz.de" text:style-name="Internet_20_link" text:visited-style-name="Visited_20_Internet_20_Link">k.deuchert@asb-dresden-kamenz.de</text:a>, <text:a xlink:type="simple" xlink:href="http://www.asb-dresden-kamenz.de" text:style-name="Internet_20_link" text:visited-style-name="Visited_20_Internet_20_Link">www.asb-dresden-kamenz.de</text:a></text:p>
      <text:p text:style-name="Text_20_body"><text:span text:style-name="Strong_20_Emphasis">Fußballspielen am 17. Juni, 15-18 Uhr</text:span> <text:line-break/>
mit „Wir sind Paten“ für jeden der Lust drauf hat.<text:line-break/>
Treffen: Am Jägerpark 12 in 01099 Dresden., Eingang zum Fußballplatz<text:line-break/>
Kontakt: <text:a xlink:type="simple" xlink:href="mailto:dresden@wirsindpaten.de" text:style-name="Internet_20_link" text:visited-style-name="Visited_20_Internet_20_Link">&lt;dresden@wirsindpaten.de&gt;</text:a></text:p>
      <text:p text:style-name="Text_20_body"><text:span text:style-name="Strong_20_Emphasis">„Dresden isst bunt“ am 19.06.2018, 17-20 Uhr</text:span> <text:line-break/>
Nach zwei sehr erfolgreichen Veranstaltungen im Juni 2015 und 2017 lädt das Bündnis Dresden.Respekt auch dieses Jahr Dresdens Bürgerinnen und Bürger sowie seine Gäste ein, an großen sternförmigen Tafeln in der Innenstadt Platz zu nehmen, um gemeinsam zu essen und Zeit miteinander zu verbringen. Unter dem Titel „Dresden isst bunt. Ein Gastmahl für alle“ bieten zahlreiche Institutionen und Vereine am 19. Juni von 17 bis 20 Uhr wieder intensive Gespräche, Gesellschaftsspiele, Musik und Tanz, Performances, Lesung und andere künstlerische Beiträge. <text:span text:style-name="Strong_20_Emphasis">Hinkommen! Wir sehen uns! Wenn Sie Lust darauf haben, dass wir gemeinsam hingehen, melden Sie sich bei uns <text:a xlink:type="simple" xlink:href="mailto:info@willkommen-in-johannstadt.de" text:style-name="Internet_20_link" text:visited-style-name="Visited_20_Internet_20_Link">info@willkommen-in-johannstadt.de</text:a> . </text:span> <text:line-break/>
weitere Infos: <text:a xlink:type="simple" xlink:href="https://www.dresdenrespekt.de/events/gastmahl2018" text:style-name="Internet_20_link" text:visited-style-name="Visited_20_Internet_20_Link">https://www.dresdenrespekt.de/events/gastmahl2018</text:a></text:p>
      <text:p text:style-name="Text_20_body"><text:span text:style-name="Strong_20_Emphasis">Bönischplatzfest am 23.06.2018</text:span> <text:line-break/>
Das Fest rund um den Bönischplatz findet am 23. Juni, von 12 - 18 Uhr statt. „Willkommen in Johannstadt“ wird mit einem Stand und Spielaktionen auf dem Stadtteilfest sein. Wir wollen unser Netzwerk und unsere Angebote vorstellen und Lust machen mit uns eine lebendige Nachbarschaft zu leben.<text:line-break/>
Wir planen wieder einen Pavillon mit Tischen, Bänken und Aufstellern mit unseren Angeboten und zur Suche nach Helfern. Wir würden uns über etwa 20 <text:span text:style-name="Strong_20_Emphasis">Sitzkissen</text:span> freuen (leihweise) und auch über Spenden mit <text:span text:style-name="Strong_20_Emphasis">ein paar Getränken oder eine Kanne Kaffee</text:span> für die Leute am Stand. Es wird wieder ein großes Buffet für das ganze Fest geben, Selbstgemachtes wird dort freudig entgegen genommen.<text:line-break/>
Wer könnte ab 11 Uhr da sein und beim <text:span text:style-name="Strong_20_Emphasis">Aufbau</text:span> unseres Standes helfen? Wer würde nach dem Fest mit <text:span text:style-name="Strong_20_Emphasis">abbauen</text:span> (18 - 18.30, max. 19 Uhr)? Wer <text:span text:style-name="Strong_20_Emphasis">spielt mit Kindern</text:span> bzw. Erwachsenen an unserem Stand? Spiele bringen wir mit und freuen uns über weitere Spiele und Spielideen.<text:line-break/>
Wir freuen uns auf jeden Fall über reichlich Gedränge an unserem Stand und würden Sie und euch gern persönlich - mal ohne E-Mail - kennenlernen oder wiedertreffen und den einen oder anderen Schwatz halten.<text:line-break/>
Wer hat vielleicht sogar Ideen, die das Fest und/oder unseren Stand bereichern könnten? Bitte schreiben an: <text:a xlink:type="simple" xlink:href="mailto:koordination@willkommen-in-johannstadt.de" text:style-name="Internet_20_link" text:visited-style-name="Visited_20_Internet_20_Link">koordination@willkommen-in-johannstadt.de</text:a></text:p>
      <text:p text:style-name="Text_20_body"><text:span text:style-name="Strong_20_Emphasis">Netzwerktreffen für Organisationen und Initiativen in Dresden, die mit geflüchteten Frauen* arbeiten - am 26.06.18</text:span> <text:line-break/>
Im August 2017 entstand die Idee eines kontinuierlich arbeitenden Netzwerkes für die Arbeit mit geflüchteten Frauen*. Dahinter stand der Wunsch, sich regelmäßig über die Arbeit austauschen zu können und „nicht immer das Rad neu erfinden„ zu müssen. Vielmehr sollen Wissenstransfer organisiert, Eckpunkte und Standards für die Arbeit formuliert und gemeinsame Ressourcen gebündelt werden um die öffentliche Sichtbarkeit und Wirksamkeit zu erhöhen. In diesem Jahr können wir zwei Netzwerktreffen realisieren am 26. Juni und am 27. November 2018.<text:line-break/>
Das erste Treffen 2018 möchten wir am 26. Juni in Form einer Zukunftswerkstatt durchführen. Hierbei werden wir nicht nur die Zukunft des Netzwerkes betrachten sondern uns zugleich mit konkreten Themen in Arbeitsgruppen beschäftigen, die beim Treffen 2017 als wichtig benannt wurden.<text:line-break/>
Werkstattthemen: Kommunikation mit Behörden, Gesundheitsversorgung, Bildung &amp; Arbeit, Förderung &amp; Finanzierung<text:line-break/>
Für das leibliche Wohl bieten wir einen Imbiss und Getränke. Die Teilnahme an der Veranstaltung ist kostenlos.<text:line-break/>
Wann: 26. Juni 2018; 14.00 – 20.00 Uhr<text:line-break/>
Wo: FrauenBildungsHaus Dresden e.V., Oskarstraße 1, 01219 Dresden<text:line-break/>
Anmeldung: bitte bis 8. Juni 2018 <text:a xlink:type="simple" xlink:href="http://www.genderkompetenz-sachsen.de/wp-content/uploads/2018/01/Anmeldeformular_bearbeitbar_Genderkompetenzzentrum-Sachsen.pdf" text:style-name="Internet_20_link" text:visited-style-name="Visited_20_Internet_20_Link">http://www.genderkompetenz-sachsen.de/wp-content/uploads/2018/01/Anmeldeformular_bearbeitbar_Genderkompetenzzentrum-Sachsen.pdf</text:a><text:line-break/>
Kontakt: Astrid Tautz und Sinah Hegerfeld, Genderkompetenzzentrum Sachsen, Oskarstraße 1, 01219 Dresden, Tel. 0351 / 310 52 75</text:p>
      <text:p text:style-name="Text_20_body"><text:span text:style-name="Strong_20_Emphasis">31.08./01.09.2018 - Begegnungsforum: Mädchen*- und Frauen*Perspektiven in der sächsischen Migrationsgesellschaft</text:span> <text:line-break/>
„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text:line-break/>
Weitere Informationen hier:<text:line-break/>
Deutsch: <text:a xlink:type="simple" xlink:href="https://cloudja.datenkollektiv.net/index.php/s/gTIyALhLHjqrX3p" text:style-name="Internet_20_link" text:visited-style-name="Visited_20_Internet_20_Link">https://cloudja.datenkollektiv.net/index.php/s/gTIyALhLHjqrX3p</text:a>, Türkisch: <text:a xlink:type="simple" xlink:href="https://cloudja.datenkollektiv.net/index.php/s/OicB4DINB0fkZxD" text:style-name="Internet_20_link" text:visited-style-name="Visited_20_Internet_20_Link">https://cloudja.datenkollektiv.net/index.php/s/OicB4DINB0fkZxD</text:a><text:line-break/>
Russisch: <text:a xlink:type="simple" xlink:href="https://cloudja.datenkollektiv.net/index.php/s/mLp8lm4spKhVWuQ" text:style-name="Internet_20_link" text:visited-style-name="Visited_20_Internet_20_Link">https://cloudja.datenkollektiv.net/index.php/s/mLp8lm4spKhVWuQ</text:a>, Französisch: <text:a xlink:type="simple" xlink:href="https://cloudja.datenkollektiv.net/index.php/s/vggL4xVG5w6UMaf" text:style-name="Internet_20_link" text:visited-style-name="Visited_20_Internet_20_Link">https://cloudja.datenkollektiv.net/index.php/s/vggL4xVG5w6UMaf</text:a></text:p>
      <text:p text:style-name="Horizontal_20_Line"/>
      <text:p text:style-name="Text_20_body"><text:span text:style-name="Strong_20_Emphasis">BVJ in der HOGA</text:span></text:p>
      <text:p text:style-name="Text_20_body">Ein Berufsvorbereitungsjahr (BVJ) ist eine einjährige Bildungsmaßnahme in schulischer Vollzeit, welches die Schüler auf eine Ausbildung vorbereiten soll und die Integration in den Arbeits- bzw. Ausbildungsmarkt anschieben soll. Die Lerninhalte sind jedoch nicht ausschließlich an einen Beruf gekoppelt. Es handelt sich nicht um eine gastronomische Ausbildung handelt, sondern vorrangig um allgemeinen Unterricht in den Fächern Deutsch/Kommunikation, Wirtschafts- und Sozialkunde, Ethik, Mathematik und Sport. Schüler, die das BVJ erfolgreich bestehen, erhalten damit einen deutschen Hauptschulabschluss, was wiederum die Suche nach einer anschließenden Ausbildung oder Arbeitsstelle erleichtern sollte.<text:line-break/>
Um ein BVJ besuchen zu können, müssen zwei Zugangskriterien erfüllt sein. Die Schüler dürfen das 18. Lebensjahr am 01.08.2018 noch nicht vollendet haben und sollten Deutschkenntnisse auf A2-Level oder höher haben. Die Kosten der Ausbildung werden von den entsprechenden Stellen des Freistaat Sachsen getragen.<text:line-break/>
Anfragen und Anmelden: möglichst zeitnah, jedoch spätestens bis zum 19.07.2018<text:line-break/>
Kontakt bei der HOGA: Frau Jana Neumann, 0351-8985530, <text:a xlink:type="simple" xlink:href="mailto:jana.neumann@hoga-schulen.de" text:style-name="Internet_20_link" text:visited-style-name="Visited_20_Internet_20_Link">jana.neumann@hoga-schulen.de</text:a><text:line-break/>
Schule: Schulen der HOGA, Schloss Albrechtsberg g SchulgmbH, Staatlich anerkannte Schulen in freier Trägerschaft</text:p>
      <text:p text:style-name="Text_20_body"><text:span text:style-name="Strong_20_Emphasis">Regelmäßige Angebote für Geflüchtete/Migranten und Einheimische</text:span> <text:line-break/>
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lt;font inherit/inherit;;inherit;;#ffffff&gt;<text:span text:style-name="Strong_20_Emphasis">Wenn Sie weitere Angebote kennen, die in diese Übersicht passen würden, freuen wir uns über eine Info.</text:span>&lt;/font&gt;</text:p>
      <text:p text:style-name="Text_20_body">—<text:line-break/>
To unsubscribe: &lt;mailto:<text:a xlink:type="simple" xlink:href="mailto:willkommeninjohannstadt-unsubscribe@lists.riseup.net" text:style-name="Internet_20_link" text:visited-style-name="Visited_20_Internet_20_Link">willkommeninjohannstadt-unsubscribe@lists.riseup.net</text:a>&gt;<text:line-break/>
List help: &lt;<text:a xlink:type="simple" xlink:href="https://riseup.net/lists" text:style-name="Internet_20_link" text:visited-style-name="Visited_20_Internet_20_Link">https://riseup.net/lists</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0.juni_2018</dc:title>
  </office:meta>
</office:document-meta>
</file>