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letter:newsletter_vom_13.juni_2017"/><text:bookmark-start text:name="__RefHeading___juni_2017_1"/><text:bookmark-start text:name="juni_2017"/>13. Juni 2017<text:bookmark-end text:name="__RefHeading___juni_2017_1"/><text:bookmark-end text:name="juni_2017"/></text:h>
      <text:p text:style-name="Text_20_body"><text:span text:style-name="Strong_20_Emphasis">Fortbildung für ehrenamtliche Deutschlehrer</text:span></text:p>
      <text:p text:style-name="Text_20_body">In den Deutschkursen ist man immer wieder mit Lernenden unterschiedlicher Niveaus konfrontiert und steht vor der schwierigen Aufgabe, einen Unterricht zu gestalten, der jedem gerecht wird. In dieser Fortbildung soll es darum gehen, gemeinsam basierend auf eurer Erfahrung aus den Deutschkursen Methoden zu entwickeln, die auch bei verschiedenen Leistungsniveaus gemeinsames Lernen ermöglichen. Referentin ist Monika Ruszó, Sprachreferentin für Deutsch als Fremdsprache am LSK TU Dresden.</text:p>
      <text:p text:style-name="Text_20_body">15. Juni 2017, 18:30 bis 20 Uhr</text:p>
      <text:p text:style-name="Text_20_body">TU Dresden, Zellescher Weg 22, / SE 1-122</text:p>
      <text:p text:style-name="Text_20_body">Weitere Informationen unter
<text:a xlink:type="simple" xlink:href="https://initiative-deutschkurse.de/de/was-kann-ich-tun/werde-deutschlehrer/registrierung-fortbildung-ehrenamtlicher-deutschlehrende/" text:style-name="Internet_20_link" text:visited-style-name="Visited_20_Internet_20_Link">https://initiative-deutschkurse.de/de/was-kann-ich-tun/werde-deutschlehrer/registrierung-fortbildung-ehrenamtlicher-deutschlehre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3.juni_2017</dc:title>
  </office:meta>
</office:document-meta>
</file>