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21.januar_2018"/>Liebe Ehrenamtliche und Interessierte,</text:p>
      <text:p text:style-name="Text_20_body"><text:line-break/>
hier erhaltet ihr unseren aktuellen Newsletter. Derzeit suchen wir für mehrere Geflüchtete nach Paten bzw. Unterstützern für konkrete Situationen. Im Moment melden sich nur sehr wenige Interessenten. Wir würden gern die Suche intensivieren und bitten um eure Hilfe:<text:line-break/>
<text:line-break/>
Vielleicht könnt ihr den einen oder anderen Nachbarn oder Kollegen ansprechen und auf unsere offenen Treffen, unseren Newsletter oder auf ein konkretes Gesuch hinweisen?<text:line-break/>
Wo können wir Plakate (A4 oder A3) mit konkreten Gesuchen aushängen?<text:line-break/>
Wir freuen uns über weitere Ideen und Hinweise zur Suche nach Paten und Helfern.<text:line-break/>
<text:line-break/>
Herzliche Grüße aus der Orga-Runde<text:line-break/>
<text:line-break/>
<text:a xlink:type="simple" xlink:href="https://wij.notraces.net/wiki:logo.png" text:style-name="Internet_20_link" text:visited-style-name="Visited_20_Internet_20_Link">wiki:logo.png</text:a></text:p>
      <text:p text:style-name="Text_20_body"><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span text:style-name="Strong_20_Emphasis">Einladung zum offenen Treffen von WIJ am 12. Februar</text:span> <text:line-break/>
Das nächste offene Treffen findet am Montag, den 12. Februar um 19.30 Uhr bei „Wir sind Paten“ am Stephanienplatz 3 statt. Es wird Häppchen und heißen Tee (für eine kleine Spende) geben. Ihr könnt „Wir sind Paten“ kennenlernen, sie stellen ihre Angebote vor und wir stellen uns und die Angebote von WIJ vor, besprechen die Themen die ihr mitbringt und beantworten Fragen. Ihr seid herzlich eingeladen! Wir freuen uns auch über Neugierige, die uns gern kennenlernen möchten.<text:line-break/>
<text:line-break/>
———————————————————————————————————————–<text:line-break/>
<text:line-break/>
Unser Netzwerk verfügt nun über eine eigene Sammlung an <text:span text:style-name="Strong_20_Emphasis">Werkzeugen und Hilfsmitteln</text:span>, die euch und den Menschen, die ihr unterstützt, zur Verfügung stehen. Ihr findet alles gelistet und bebildert hier auf dieser Wiki-Seite:<text:a xlink:type="simple" xlink:href="https://notraces.net/wij/wohnungspaten:ausleihe_von_werkzeugen" text:style-name="Internet_20_link" text:visited-style-name="Visited_20_Internet_20_Link">https://notraces.net/wij/wohnungspaten:ausleihe_von_werkzeugen</text:a></text:p>
      <text:p text:style-name="Text_20_body">Die Ausleihregeln gleich zu Beginn auf der Seite klingen sicherlich restriktiv. Wir halten sie jedoch für notwendig, um diese Investition zu schützen. Gerne würden wir eure Meinung dazu wissen. Auch sind wir bereit, die Regeln der Realität anzupassen. Wir freuen uns über Hinweise unter <text:a xlink:type="simple" xlink:href="mailto:spenden@willkommen-in-johannstadt.de" text:style-name="Internet_20_link" text:visited-style-name="Visited_20_Internet_20_Link">spenden@willkommen-in-johannstadt.de</text:a> .</text:p>
      <text:p text:style-name="Horizontal_20_Line"/>
      <text:p text:style-name="Text_20_body">Die Stadt Dresden hat eine <text:span text:style-name="Strong_20_Emphasis">Orientierungshilfe für Geflüchtete</text:span> erstellt (auf Deutsch und Englisch).<text:line-break/>
Den Link dorthin findet ihr hier: <text:a xlink:type="simple" xlink:href="https://notraces.net/wij/wohnungspaten:orientierung_im_alltag" text:style-name="Internet_20_link" text:visited-style-name="Visited_20_Internet_20_Link">https://notraces.net/wij/wohnungspaten:orientierung_im_alltag</text:a></text:p>
      <text:p text:style-name="Horizontal_20_Line"/>
      <text:p text:style-name="Text_20_body"><text:span text:style-name="Strong_20_Emphasis">Helfer für die Spendenverteilung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p>
      <text:p text:style-name="Text_20_body"><text:line-break/>
—————————————————————————————————————————-<text:line-break/>
<text:line-break/>
<text:span text:style-name="Strong_20_Emphasis">Diese Geflüchteten benötigen Unterstützung. </text:span>Falls ihr euch für einen Kontakt entscheidet, besprechen wir wichtige Dinge in einem Vorgespräch, unterstützen euch bei Fragen und bleiben euer Ansprechpartner. Bitte schreibt uns, wenn ihr euch vorstellen könnt zu helfen: <text:a xlink:type="simple" xlink:href="mailto:spenden@willkommen-in-johannstadt.de" text:style-name="Internet_20_link" text:visited-style-name="Visited_20_Internet_20_Link">info@willkommen-in-johannstadt.de</text:a> .<text:line-break/>
<text:line-break/>
<text:span text:style-name="Strong_20_Emphasis">Palwasha sucht eine neue Sprachpatin</text:span> <text:line-break/>
Palwasha möchte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geht seit Mitte August zum Integrationskurs. Obwohl Palwasha bisher kaum Möglichkeiten zum Deutschlernen hatte, kann man sich bereits mit ihr über einfache Dinge unterhalten (sie scheint recht aufnahmefähig zu sein). Bei komplizierteren Themen helfen die Kinder, die schon sehr gut Deutsch sprechen. Im Kontakt ist Palwasha offen, kommunikativ und sehr freundlich und na ja, sie kocht superlecker! Die Familie wohnt in der Nähe vom Postplatz (bei der Schwimmhalle Freiberger Platz).<text:line-break/>
<text:line-break/>
<text:span text:style-name="Strong_20_Emphasis">Dringend Hilfe gesucht für Familie aus dem Iran (Johannstadt-Nord)</text:span> <text:line-break/>
Wir suchen dringend Unterstützung für eine Familie in Johannstadt-Nord. Zur Familie gehören 3 Kinder (fast 3, 5, 6). Der Vater arbeitet in Pulsnitz und geht 6.30 aus dem Haus. Die Mutter erwartet im April das 4. Kind und muss in der Woche alles allein managen. Außerdem besucht sie täglich von 8-12 Uhr einen Sprachkurs am Wiener Platz. Die Mutter kann aufgrund der Schwangerschaft die anstehenden Dinge kaum noch bewältigen.<text:line-break/>
Als erstes wäre es dringend notwendig, gemeinsam mit der Mutter zum Jobcenter zu gehen und im Gespräch eine andere Regelung für den Sprachkurs zu finden. Die Sprachschule darf selbst keinen Veränderungen stattgeben.<text:line-break/>
Außerdem suchen wir eine Helferin die morgens ab ca. 7 Uhr der Mutter helfen würde, die 3 Kinder fertig zu machen und den Jungen (6) in die 102. GS und/oder die 2 Mädchen (fast 3 u. 5) in die Kita Blumenstr. zu bringen. Wer würde die Familie unterstützen?<text:line-break/>
<text:line-break/>
<text:span text:style-name="Strong_20_Emphasis">Hoshin sucht freundschaftlichen Kontakt zu einer Frau oder Familie (Nähe Hbf)</text:span> <text:line-break/>
Hoshin (27 J.) besucht einen unserer Deutschkurse und sucht für sich und ihre Schwester (38 J.) Kontakt zu einer deutschen Frau bzw. Familie. Die beiden Schwestern kommen aus Syrien und sind Kurdinnen. Nun wohnen sie zusammen mit ihrer Mutter nähe Hbf. Hoshin hat in Syrien Geodäsie studiert, ihre Schwester hat als Lehrerin gearbeitet. Die Schwestern haben bereits einen Integrationskurs besucht und können sich in einfacher Sprache im Alltag verständigen. Sie wünschen sich freundschaftlichen Kontakt zu einer deutschen Familie oder Frau. Die Schwestern möchten ihre Sprachkenntnisse anwenden und verbessern, um bald einen Job oder ein Praktikum finden zu können.<text:line-break/>
Wir unterstützen und bleiben Ansprechpartner bei Fragen. Bitte melden bei <text:a xlink:type="simple" xlink:href="mailto:info@willkommen-in-johannstadt.de" text:style-name="Internet_20_link" text:visited-style-name="Visited_20_Internet_20_Link">info@willkommen-in-johannstadt.de</text:a><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Ghazwa sucht Unterstützung beim Erlernen der deutschen Sprache (Johannstadt)</text:span> <text:line-break/>
Für eine syrische Frau suchen wir eine Patin oder eine Patenfamilie zum Unterstützen beim Erlernen der deutschen Sprache. Ghazwa ist 48 Jahre alt und wohnt mit ihrem Mann und den 3 Kindern (6, 11, 13 Jahre) in der Johannstadt. Ghazwa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bdullah sucht Sprachpaten (Johannstadt)</text:span> <text:line-break/>
Abdullah ist 30 Jahre alt, kommt aus Syrien und wohnt jetzt mit seiner Frau Khadija und 3 Kindern in Dresden-Johannstadt. Die Kinder sind 2, 4 und 6 Jahre alt. Die beiden älteren gehen in den Kindergarten bzw. in die Schule. Abdullah besucht einen B1-Sprachkurs. Die Familie ist seit einem reichlichen Jahr in Deutschland. Die Familie ist aufgeschlossen und neugierig und wünscht sich Kontakt zu Deutschen. In Syrien hat Abdullah in der Landwirtschaft und als Verkäufer in der Apotheke gearbeitet. Um sein Deutsch zu verbessern, wünscht er sich sehr Kontakt zu Deutschen und sucht einen Sprachpartner für regelmäßige Treffen. Bei Interesse würde er auch gern Arabisch lehren. Für seine Frau Khadija gibt es bereits eine Sprachpatin.</text:p>
      <text:p text:style-name="Text_20_body"><text:line-break/>
<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line-break/>
<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line-break/>
<text:span text:style-name="Strong_20_Emphasis">Salem möchte sein Deutsch verbessern und Fachvokabular Maschinenbau trainieren</text:span> <text:line-break/>
Salem kommt aus Syrien, hat Maschinenbau studiert, wohnt Nähe Albertplatz und ist ca. 25 Jahre alt. Er möchte sein Deutsch und insbesondere sein Fachvokabular trainieren. Er würde sich freuen, wenn sich ein Student oder Absolvent Maschinenbau meldet.</text:p>
      <text:p text:style-name="Text_20_body"><text:line-break/>
<text:span text:style-name="Strong_20_Emphasis">Syrische Familie sucht Unterstützung beim Deutsch lernen für den Vater und die Söhne (Nähe Budapester Str.)</text:span> <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text:p>
      <text:p text:style-name="Text_20_body"><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bei Vorbereitung auf die Deutschprüfung B1</text:span> <text:line-break/>
Ein junger Syrer absolviert aktuell einen B1-Kurs und hat am 27.2. seine Prüfung. Er würde sich über Unterstützung eines Ehrenamtlichen freuen. Er wohnt in der Hochschulstraße, kann aber gern auch irgendwo hinkomm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 Wenn Sie sich vorstellen können Raif und/oder seine Frau zu unterstützen, melden Sie sich bitte bei <text:a xlink:type="simple" xlink:href="mailto:info@willkommen-in-johannstadt.de" text:style-name="Internet_20_link" text:visited-style-name="Visited_20_Internet_20_Link">info@willkommen-in-johannstadt.de</text:a> . Wir unterstützen Sie gern bei Fragen und bleiben Ihr Ansprechpartner</text:p>
      <text:p text:style-name="Text_20_body"><text:line-break/>
——————————————————————————————————————————-<text:line-break/>
<text:line-break/>
<text:span text:style-name="Strong_20_Emphasis"><text:span text:style-name="underline">Wir suchen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Sonia (Johannstadt-Nord)</text:span> <text:line-break/>
Sonia aus Afghanistan besucht die 8. Klasse und benötigt Unterstützung in fast allen Fächern.<text:line-break/>
<text:line-break/>
<text:span text:style-name="Strong_20_Emphasis">Lernpate für Reza gesucht</text:span> <text:line-break/>
Für einen Jugendlichen aus Afghanistan (18 Jahre) suchen wir einen Lernpaten. Er absolviert zur Zeit ein berufsvorbereitendes Jahr (BVJ) im BSZ für Gastgewerbe. Er benötigt in verschiedenen Fächern Unterstützung, damit er den Hauptschulabschluss schafft.<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text:span></text:span></text:p>
      <text:list text:style-name="List_20_1" text:continue-numbering="false">
        <text:list-item>
          <text:p text:style-name="List_20_1_Content_First"> Eine Sozialarbeiterin vom Kinderschutzbund hat die junge Frau auf die Messe KarriereStart begleitet.</text:p>
        </text:list-item>
        <text:list-item>
          <text:p text:style-name="List_20_1_Content_Last"> Mehrere Interessierte haben sich gemeldet um Geflüchtete Dienstag Abend bei „Computertraining und Jobsuche“ zu unterstützen.</text:p>
        </text:list-item>
      </text:list>
      <text:p text:style-name="Text_20_body">—————————————————————————————————————————- <text:line-break/> <text:line-break/><text:span text:style-name="Strong_20_Emphasis">Ehrenamtscafé der kirchgemeindlichen Flüchtlingsarbeit zum Thema Härtefallkommission am 25. Januar</text:span> <text:line-break/>Zeit: 25.01.2018, 19 Uhr <text:line-break/>Ort: Apostelkirche (Kellersaal, Kopernikusstraße 40, 01129 Dresden-Trachau). <text:line-break/>Flyer: <text:a xlink:type="simple" xlink:href="https://cloudja.datenkollektiv.net/index.php/s/NzHWTvRhwlr9sxX" text:style-name="Internet_20_link" text:visited-style-name="Visited_20_Internet_20_Link">https://cloudja.datenkollektiv.net/index.php/s/NzHWTvRhwlr9sxX</text:a> <text:line-break/>
Anmeldung an Frau Schoffer (Kirchliche Beauftragte für Flüchtlingsarbeit in Dresden und Umgebung) &lt;<text:a xlink:type="simple" xlink:href="mailto:michaela.schoffer@evlks.de" text:style-name="Internet_20_link" text:visited-style-name="Visited_20_Internet_20_Link">michaela.schoffer@evlks.de</text:a>&gt; <text:line-break/>
Der Sächsische Ausländerbeauftragte Geert Mackenroth als Vorsitzender der Härtefallkommission und Jörg Eichler vom Sächsischen Flüchtlingsrat stehen für Fragen zur Verfügung.</text:p>
      <text:p text:style-name="Text_20_body"> <text:line-break/><text:span text:style-name="Strong_20_Emphasis">Fortbildung für Ehrenamtliche zum Thema „Umgang mit traumatisierten Geflüchteten“ am 26.01.2018</text:span> <text:line-break/>„Willkommen in Johannstadt“ in Kooperation mit Herrn Hirschwald, Koordinator für Ehrenamt und BE für Asyl der Landeshaupstadt Dresden, lädt Ehrenamtliche zu einer Fortbildung zum Thema „Umgang mit traumatisierten Geflüchteten“ ein. Engagierte Ehrenamtliche unterstützen häufig von Traumafolgestörungen betroffene Geflüchtete, wobei die Helfer selbst an Belastungsgrenzen geraten. Referentin Ute Rokyta, Dipl.-Psychologin der Trauma-Ambulanz der Uniklinik Dresden, wird über Definitionen von Traumatisierung sowie Ursachen, Verlauf und Erkennungsmerkmale von Traumafolgestörungen sprechen. Sie wird den Fragen nachgehen, wie Ehrenamtliche mit Betroffenen in Kontakt gehen können und welche Handlungsmöglichkeiten, Ansprechpartner und Hilfen es gibt. Andererseits wird es auch um Grenzen ehrenamtlichen Engagements und Selbstschutz gehen. Im zweiten Teil sind Sie eingeladen mit der Referentin ins Gespräch zu kommen. <text:line-break/>Zeit: 26.01.2018, 18.30 Uhr, Dauer etwa 2 Stunden <text:line-break/><text:span text:style-name="Strong_20_Emphasis">Für diese Fortbildung können wir leider keine weiteren Anmeldungen mehr entgegennehmen. Bitte kommt nur, wenn eure Anmeldung per E-Mail bestätigt wurde. Wir bemühen uns um eine weitere Veranstaltung mit gleichem Inhalt.</text:span></text:p>
      <text:p text:style-name="Text_20_body">Und nun noch zur Info der <text:span text:style-name="Strong_20_Emphasis">aktuelle Newsletter vom Quartiersmanagement Nördliche Johannstadt</text:span>:</text:p>
      <text:p text:style-name="Text_20_body"><text:a xlink:type="simple" xlink:href="http://www.qm-johannstadt.de/newsletter/newsletter-nr-1-2018/" text:style-name="Internet_20_link" text:visited-style-name="Visited_20_Internet_20_Link">http://www.qm-johannstadt.de/newsletter/newsletter-nr-1-2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1.januar_2018</dc:title>
  </office:meta>
</office:document-meta>
</file>