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j.notraces.net/newsletter:2019_03_27_newsletter_ma%CC%88rz_april.pdf" text:style-name="Internet_20_link" text:visited-style-name="Visited_20_Internet_20_Link">Newsletter für Ehrenamtliche vom 27.03.2019 - PDF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vom_27.maerz_2019</dc:title>
  </office:meta>
</office:document-meta>
</file>