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j.notraces.net/newsletter:adventsfest_-_organisiert_von_willkommen_in_loebtau.pdf" text:style-name="Internet_20_link" text:visited-style-name="Visited_20_Internet_20_Link">adventsfest_-_organisiert_von_willkommen_in_loebtau.pdf</text:a><text:a xlink:type="simple" xlink:href="https://wij.notraces.net/newsletter:newsletter_fuer_gefluechtete_nr.15.pdf" text:style-name="Internet_20_link" text:visited-style-name="Visited_20_Internet_20_Link">Newsletter für Geflüchtete vom 27.02.2019 - PDF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vom_27.maerz_2019</dc:title>
  </office:meta>
</office:document-meta>
</file>