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wsletter:newsletter_vom_29.april_2018"/>Newsletter vom 29. April: wird noch veröffentlic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letter:newsletter_vom_29.april_2018</dc:title>
  </office:meta>
</office:document-meta>
</file>