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letter:newsletter_vom_7.juli_2017"/><text:bookmark-start text:name="__RefHeading___juli_2017_1"/><text:bookmark-start text:name="juli_2017"/>7. Juli 2017<text:bookmark-end text:name="__RefHeading___juli_2017_1"/><text:bookmark-end text:name="juli_2017"/></text:h>
      <text:p text:style-name="Text_20_body"><text:span text:style-name="Strong_20_Emphasis">Offenes Treffen am 10. Juli</text:span>
Ihr seid herzlich eingeladen zu unserem nächsten offenen Treffen am Montag, den 10. Juli um 19.30 in der Trinitatis-Ruine, bei schönem Wetter im Innenhof. Wir freuen uns auf euch!</text:p>
      <text:p text:style-name="Horizontal_20_Line"/>
      <text:p text:style-name="Text_20_body"><text:span text:style-name="Strong_20_Emphasis">Gemeinsam Kochen bei „Wir sind Paten“ am 12. Juli</text:span>
„Wir sind Paten“ veranstalten am nächsten Mittwoch einen Kochabend in ihren Räumen am Stephanienplatz 3. „Wir sind Paten“ lädt herzlich ein dazu! Falls jemand etwas kochen will und dafür einkauft, wird das Geld erstattet. Bitte dafür die Rechnung aufheben und vorher Bescheid geben unter <text:a xlink:type="simple" xlink:href="mailto:dresden@wirsindpaten.de" text:style-name="Internet_20_link" text:visited-style-name="Visited_20_Internet_20_Link">dresden@wirsindpaten.de</text:a> .</text:p>
      <text:p text:style-name="Horizontal_20_Line"/>
      <text:p text:style-name="Text_20_body"><text:span text:style-name="Strong_20_Emphasis">Newsletter für Geflüchtete - ehrenamtlicher Redakteur gesucht</text:span>
Wir suchen zum Verfassen unseres Newsletters für Geflüchtete und Migranten eine/n ehrenamtliche/n Redakteur/in. Die Arbeit umfasst das Zusammenstellen von Angeboten aus vorhandenen Informationen und das Filtern von Einzelangeboten für die Zielgruppe. Besonders das Umformulieren der vorhandenen Textbausteine in leichte Sprache ist für diese Tätigkeit wichtig. Der Newsletter soll zunächst ca. einmal monatlich verschickt werden. Nach einem kurzen persönlichen Kennenlernen ist dies eine Aufgabe mit freier Zeiteinteilung. Wir freuen uns auf Unterstützung! Bitte meldet euch bei info@willkommen-in-johannstadt.de</text:p>
      <text:p text:style-name="Horizontal_20_Line"/>
      <text:p text:style-name="Text_20_body"><text:span text:style-name="Strong_20_Emphasis">Wandern am 23. Juli</text:span>
Am Sonntag, den 23. Juli wollen wir in der Sächsischen Schweiz wandern gehen.
Wer mitkommen möchte, meldet sich bitte bei Michael spenden@willkommen-in-johannstadt.de . Die Details sendet euch Michael dann noch z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7.juli_2017</dc:title>
  </office:meta>
</office:document-meta>
</file>