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820c8070e48dbf63b0e94233a7b4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4.5861111111111cm"><draw:image xlink:href="Pictures/4e820c8070e48dbf63b0e94233a7b467.png" xlink:type="simple" xlink:show="embed" xlink:actuate="onLoad"/></draw:frame></text:p>
      <text:p text:style-name="Text_20_body"><text:a xlink:type="simple" xlink:href="https://wij.notraces.net/newsletter:fuer_gefluechtete" text:style-name="Internet_20_link" text:visited-style-name="Visited_20_Internet_20_Link">Für Geflüchtete</text:a></text:p>
      <text:p text:style-name="Text_20_body"><text:a xlink:type="simple" xlink:href="https://wij.notraces.net/newsletter:fuer_ehrenamtliche" text:style-name="Internet_20_link" text:visited-style-name="Visited_20_Internet_20_Link">Für Ehrenamtlich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wsletter:start</dc:title>
  </office:meta>
</office:document-meta>
</file>