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"/>&lt;font 14.0pt/inherit;;black;;inherit&gt;<text:span text:style-name="Strong_20_Emphasis">Protokoll Orga-Sitzung - am 05.08.2019</text:span>&lt;/font&gt;<text:span text:style-name="Strong_20_Emphasis"> </text:span></text:p>
      <text:p text:style-name="Text_20_body">&lt;font 11.0pt/inherit;;black;;inherit&gt;Anwesend: Matthias, Anna, Birgit, Edeltraud, Katrin, Marion, Marlene&lt;/font&gt;</text:p>
      <text:p text:style-name="Text_20_body">&lt;font 11.0pt/inherit;;black;;inherit&gt;Von 19.30 bis 21:30 Uhr&lt;/font&gt;</text:p>
      <text:p text:style-name="Text_20_body">&lt;font 11.0pt/inherit;;black;;inherit&gt;<text:span text:style-name="Strong_20_Emphasis">Tops:</text:span>&lt;/font&gt;<text:span text:style-name="Strong_20_Emphasis"> </text:span></text:p>
      <text:p text:style-name="Text_20_body">&lt;font 11.0pt/inherit;;black;;inherit&gt;<text:span text:style-name="Strong_20_Emphasis">1. Urlaubsmeldungen</text:span>&lt;/font&gt;<text:span text:style-name="Strong_20_Emphasis"> </text:span></text:p>
      <text:p text:style-name="Text_20_body">&lt;font 11.0pt/inherit;;black;;inherit&gt;<text:span text:style-name="Strong_20_Emphasis">2. Vereinsgründung – aktueller Stand</text:span>&lt;/font&gt;<text:span text:style-name="Strong_20_Emphasis"> </text:span></text:p>
      <text:p text:style-name="Text_20_body">&lt;font 11.0pt/inherit;;black;;inherit&gt;<text:span text:style-name="Strong_20_Emphasis">3. Versicherung</text:span>&lt;/font&gt;<text:span text:style-name="Strong_20_Emphasis"> </text:span></text:p>
      <text:p text:style-name="Text_20_body">&lt;font 11.0pt/inherit;;black;;inherit&gt;<text:span text:style-name="Strong_20_Emphasis">4. Öffentlichkeitsarbeit – Was gibt’s Neues?</text:span>&lt;/font&gt;<text:span text:style-name="Strong_20_Emphasis"> </text:span></text:p>
      <text:p text:style-name="Text_20_body">&lt;font 11.0pt/inherit;;black;;inherit&gt;<text:span text:style-name="Strong_20_Emphasis">5. Website – Umzug – Kosten</text:span>&lt;/font&gt;<text:span text:style-name="Strong_20_Emphasis"> </text:span></text:p>
      <text:p text:style-name="Text_20_body">&lt;font 11.0pt/inherit;;black;;inherit&gt;<text:span text:style-name="Strong_20_Emphasis">6. Datenschutz</text:span>&lt;/font&gt;<text:span text:style-name="Strong_20_Emphasis"> </text:span></text:p>
      <text:p text:style-name="Text_20_body">&lt;font 11.0pt/inherit;;black;;inherit&gt;<text:span text:style-name="Strong_20_Emphasis">7. Sommerfest – Neues aus der U-AG Partyorganisation</text:span>&lt;/font&gt;<text:span text:style-name="Strong_20_Emphasis"> </text:span></text:p>
      <text:p text:style-name="Text_20_body">&lt;font 11.0pt/inherit;;black;;inherit&gt;<text:span text:style-name="Strong_20_Emphasis">8. Zeichenkurs</text:span>&lt;/font&gt;<text:span text:style-name="Strong_20_Emphasis"> </text:span></text:p>
      <text:p text:style-name="Text_20_body">&lt;font 11.0pt/inherit;;black;;inherit&gt;<text:span text:style-name="Strong_20_Emphasis">9. Führung durch die Ausstellung Die Erfindung der Zukunft</text:span>&lt;/font&gt;<text:span text:style-name="Strong_20_Emphasis"> </text:span></text:p>
      <text:p text:style-name="Text_20_body">&lt;font 11.0pt/inherit;;black;;inherit&gt;<text:span text:style-name="Strong_20_Emphasis">10. Suche nach einer neuen Idee für Adventsaktion (internationale Backstube)</text:span>&lt;/font&gt;<text:span text:style-name="Strong_20_Emphasis"> </text:span></text:p>
      <text:p text:style-name="Text_20_body">&lt;font 11.0pt/inherit;;black;;inherit&gt;<text:span text:style-name="Strong_20_Emphasis">11. Im Blick behalten</text:span>&lt;/font&gt;<text:span text:style-name="Strong_20_Emphasis"> </text:span></text:p>
      <text:p text:style-name="Text_20_body">&lt;font 11.0pt/inherit;;black;;inherit&gt;<text:span text:style-name="Strong_20_Emphasis">1. Urlaubsmeldungen</text:span>&lt;/font&gt;<text:span text:style-name="Strong_20_Emphasis"> </text:span></text:p>
      <text:p text:style-name="Text_20_body">&lt;font 11.0pt/inherit;;black;;inherit&gt;Anne: 5.8.-16.8.&lt;/font&gt;</text:p>
      <text:p text:style-name="Text_20_body">&lt;font 11.0pt/inherit;;black;;inherit&gt;<text:span text:style-name="Strong_20_Emphasis">2. Vereinsgründung – aktueller Stand</text:span>&lt;/font&gt;<text:span text:style-name="Strong_20_Emphasis"> </text:span></text:p>
      <text:p text:style-name="Text_20_body">&lt;font 11.0pt/inherit;;black;;inherit&gt;<text:span text:style-name="Strong_20_Emphasis">Kontoeröffnung – Skatbank</text:span>&lt;/font&gt;<text:span text:style-name="Strong_20_Emphasis"> </text:span></text:p>
      <text:list text:style-name="List_20_1" text:continue-numbering="false">
        <text:list-item>
          <text:p text:style-name="List_20_1_Content_First"> &lt;font 11.0pt/inherit;;black;;yellow&gt;Konto bei Skatbank ist nun eröffnet, Unterlagen sollten demnächst eintreffen, Anna&lt;/font&gt; fragt aber nochmal telefonisch nach</text:p>
        </text:list-item>
        <text:list-item>
          <text:p text:style-name="List_20_1_Content"> &lt;font 11.0pt/inherit;;black;;yellow&gt;Anna&lt;/font&gt; &lt;font 11.0pt/inherit;;black;;white&gt;macht Termin mit Alexander /&lt;/font&gt; &lt;font 11.0pt/inherit;;black;;yellow&gt;Anna&lt;/font&gt; &lt;font 11.0pt/inherit;;black;;white&gt;und&lt;/font&gt; &lt;font 11.0pt/inherit;;black;;yellow&gt;Katrin&lt;/font&gt; &lt;font 11.0pt/inherit;;black;;inherit&gt;gehen hin&lt;/font&gt;&lt;font 11.0pt/Wingdings;;black;;inherit&gt;à&lt;/font&gt; &lt;font 11.0pt/inherit;;black;;inherit&gt;noch vor dem Sommerfest sollte das Geld auf dem neuen Konto sein&lt;/font&gt;</text:p>
        </text:list-item>
        <text:list-item>
          <text:p text:style-name="List_20_1_Content"> &lt;font 11.0pt/inherit;;black;;yellow&gt;Formular für Lastschrifteinzug macht Anna&lt;/font&gt; , sobald die Kontoeröffnung durch ist</text:p>
        </text:list-item>
        <text:list-item>
          <text:p text:style-name="List_20_1_Content"> &lt;font 11.0pt/inherit;;black;;inherit&gt;Beim Termin erfragen, ob Alexander uns ehrenamtlich steuertechnisch begleiten würde (Finanzabrechnung und Lohnabrechnung)&lt;/font&gt;</text:p>
        </text:list-item>
        <text:list-item>
          <text:p text:style-name="List_20_1_Content_Last"> &lt;font 11.0pt/inherit;;black;;yellow&gt;Matthias&lt;/font&gt; &lt;font 11.0pt/inherit;;black;;inherit&gt;hat ein Formular vom Finanzamt bekommen&lt;/font&gt;&lt;font 11.0pt/Wingdings;;black;;inherit&gt;à&lt;/font&gt; &lt;font 11.0pt/inherit;;black;;yellow&gt;Edeltraud&lt;/font&gt; unterschreibt, sobald die Kontoverbindung da ist &lt;font 11.0pt/Wingdings;;black;;inherit&gt;à&lt;/font&gt; &lt;font 11.0pt/inherit;;black;;inherit&gt;wenn der Fragebogen wieder zurück ans Finanzamt geht, bekommen wir unsere Steuernummer&lt;/font&gt;</text:p>
        </text:list-item>
      </text:list>
      <text:p text:style-name="Text_20_body">&lt;font 11.0pt/inherit;;black;;inherit&gt;<text:span text:style-name="Strong_20_Emphasis">3. Versicherung</text:span>&lt;/font&gt;<text:span text:style-name="Strong_20_Emphasis"/></text:p>
      <text:p text:style-name="Text_20_body">&lt;font 11.0pt/inherit;;inherit;;inherit&gt;Angebot 1:&lt;/font&gt;</text:p>
      <text:p text:style-name="Text_20_body">&lt;font 11.0pt/inherit;;black;;inherit&gt;Nürnberger Versicherung&lt;/font&gt; <text:line-break/>&lt;font 11.0pt/inherit;;black;;inherit&gt;Vereinshaftpflicht und Veranstalterhaftpflicht mit Einschluss Mietsachschäden: 3 Mio. €&lt;/font&gt; <text:line-break/>&lt;font inherit/inherit;;black;;inherit&gt;Bruttobetrag bei 10% Nachlass für Vertragslaufzeit von 3 Jahren: 180,99 EUR&lt;/font&gt;</text:p>
      <text:p text:style-name="Text_20_body">&lt;font 11.0pt/inherit;;inherit;;inherit&gt;Angebot 2:&lt;/font&gt;</text:p>
      <text:p text:style-name="Text_20_body">&lt;font 11.0pt/inherit;;inherit;;inherit&gt;Bernhard Assekuranz GmbH&lt;/font&gt;</text:p>
      <text:p text:style-name="Text_20_body">&lt;font 11.0pt/inherit;;inherit;;inherit&gt;Deckungssumme für Vermögensschäden sowie Personen- und Sachschäden: 10 Mio. €&lt;/font&gt;</text:p>
      <text:p text:style-name="Text_20_body">&lt;font 11.0pt/inherit;;inherit;;inherit&gt;auch Absicherung bei Veranstaltungen des Vereins&lt;/font&gt;</text:p>
      <text:p text:style-name="Text_20_body">&lt;font 11.0pt/inherit;;inherit;;inherit&gt;Schlüsselverlust eingeschlossen&lt;/font&gt;</text:p>
      <text:p text:style-name="Text_20_body">&lt;font 11.0pt/inherit;;inherit;;inherit&gt;Bruttobeitrag jährlich: 199 € bei bis zu 50 Vereinsmitgliedern&lt;/font&gt;</text:p>
      <text:p text:style-name="Text_20_body">&lt;font 11.0pt/inherit;;inherit;;inherit&gt;Angebot 3:&lt;/font&gt;</text:p>
      <text:p text:style-name="Text_20_body">&lt;font 11.0pt/inherit;;inherit;;inherit&gt;Ostangler Brandgilde VVaG&lt;/font&gt;</text:p>
      <text:p text:style-name="Text_20_body">&lt;font 11.0pt/inherit;;inherit;;inherit&gt;Deckungssumme für Vermögensschäden sowie Personen- und Sachschäden: 3 Mio. €&lt;/font&gt;</text:p>
      <text:p text:style-name="Text_20_body">&lt;font 11.0pt/inherit;;inherit;;inherit&gt;auch Absicherung bei Veranstaltungen des Vereins&lt;/font&gt;</text:p>
      <text:p text:style-name="Text_20_body">&lt;font 11.0pt/inherit;;inherit;;inherit&gt;Bruttobeitrag jährlich: 210,63&lt;/font&gt;</text:p>
      <text:p text:style-name="Text_20_body">&lt;font 11.0pt/Wingdings;;inherit;;inherit&gt;<text:span text:style-name="Strong_20_Emphasis">à</text:span>&lt;/font&gt;<text:span text:style-name="Strong_20_Emphasis">&lt;font 11.0pt/inherit;;inherit;;yellow&gt;Wir entscheiden uns einstimmig für Angebot 2. Die Kontakte zum Anbieter und die organisatorischen Schritte übernimmt Matthias&lt;/font&gt;. </text:span></text:p>
      <text:p text:style-name="Text_20_body">&lt;font 11.0pt/inherit;;black;;inherit&gt;<text:span text:style-name="Strong_20_Emphasis">4. Öffentlichkeitsarbeit – Was gibt’s Neues?</text:span>&lt;/font&gt;<text:span text:style-name="Strong_20_Emphasis"/></text:p>
      <text:list text:style-name="List_20_1" text:continue-numbering="false">
        <text:list-item>
          <text:p text:style-name="LastListParagraph_List_20_1_Content_First"> &lt;font 11.0pt/inherit;;black;;inherit&gt;Dokumente und Presseerzeugnisse sind an Herrn Schilling raus&lt;/font&gt;</text:p>
        </text:list-item>
      </text:list>
      <text:p text:style-name="Text_20_body">&lt;font 11.0pt/inherit;;black;;inherit&gt;<text:span text:style-name="Strong_20_Emphasis">5. Website – Umzug – Kosten</text:span>&lt;/font&gt;<text:span text:style-name="Strong_20_Emphasis"/></text:p>
      <text:p text:style-name="Text_20_body">&lt;font 11.0pt/inherit;;black;;inherit&gt;Vertagt&lt;/font&gt;</text:p>
      <text:p text:style-name="Text_20_body"> <text:line-break/>&lt;font 11.0pt/inherit;;black;;inherit&gt;<text:span text:style-name="Strong_20_Emphasis">6. Datenschutz</text:span>&lt;/font&gt;</text:p>
      <text:list text:style-name="List_20_1" text:continue-numbering="false">
        <text:list-item>
          <text:p text:style-name="List_20_1_Content_First"> &lt;font 11.0pt/inherit;;black;;inherit&gt;Herbert-Wehner-Stiftung bietet am 25. September 2019, 16.00 – 19.00 Uhr eine Weiterbildung zum Thema Datenschutzerklärung an&lt;/font&gt;</text:p>
        </text:list-item>
        <text:list-item>
          <text:p text:style-name="List_20_1_Content"> &lt;font 11.0pt/inherit;;black;;yellow&gt;Anne hat Matthias dazu informiert. Matthias&lt;/font&gt; hat Interesse, wer hat noch Lust?</text:p>
        </text:list-item>
        <text:list-item>
          <text:p text:style-name="List_20_1_Content_Last"> &lt;font 11.0pt/inherit;;black;;inherit&gt;Kosten ca. 20€&lt;/font&gt;</text:p>
        </text:list-item>
      </text:list>
      <text:p text:style-name="Text_20_body">&lt;font 11.0pt/inherit;;black;;inherit&gt;<text:span text:style-name="Strong_20_Emphasis">7. Sommerfest – Neues aus der U-AG Partyorganisation</text:span>&lt;/font&gt;<text:span text:style-name="Strong_20_Emphasis"/></text:p>
      <text:list text:style-name="List_20_1" text:continue-numbering="false">
        <text:list-item>
          <text:p text:style-name="List_20_1_Content_First"> &lt;font 11.0pt/inherit;;#333333;;inherit&gt;Rücklauf – aktuell?&lt;/font&gt;</text:p>
        </text:list-item>
        <text:list-item>
          <text:p text:style-name="List_20_1_Content"> &lt;font 11.0pt/inherit;;#333333;;yellow&gt;Alle Orgas&lt;/font&gt; &lt;font 11.0pt/inherit;;#333333;;inherit&gt;, die kommen: bitte auch Mail an info@-Adresse schicken, damit wir den Überblick behalten&lt;/font&gt;</text:p>
        </text:list-item>
        <text:list-item>
          <text:p text:style-name="List_20_1_Content"> &lt;font 11.0pt/inherit;;#333333;;inherit&gt;Luise Schaller – bringt eine Kiste Malsachen mit&lt;/font&gt;</text:p>
        </text:list-item>
        <text:list-item>
          <text:p text:style-name="List_20_1_Content"> &lt;font 11.0pt/inherit;;#333333;;inherit&gt;Anne hat Besteck fürs Fest organisiert&lt;/font&gt;</text:p>
        </text:list-item>
        <text:list-item>
          <text:p text:style-name="List_20_1_Content"> &lt;font 11.0pt/inherit;;#333333;;yellow&gt;14 Tage vor Sommerfest nochmal gezielt für unsere Partyvorbereitung (Buffet und Deko) werben (Katrin&lt;/font&gt; )</text:p>
        </text:list-item>
        <text:list-item>
          <text:p text:style-name="List_20_1_Content"> &lt;font 11.0pt/inherit;;#333333;;yellow&gt;14 Tage vorher schreibt Marlene&lt;/font&gt; nochmal an Geflüchtetenverteiler mit gezielten Aufgaben</text:p>
        </text:list-item>
        <text:list-item>
          <text:p text:style-name="List_20_1_Content_Last"> &lt;font 11.0pt/inherit;;#333333;;inherit&gt;Wir suchen aktuell noch:&lt;/font&gt; * &lt;font 11.0pt/inherit;;inherit;;inherit&gt;Kochaktion – 4 Helfer gesucht (Paten)&lt;/font&gt;     * &lt;font 11.0pt/inherit;;inherit;;inherit&gt;2 Griller*innen gesucht&lt;/font&gt;      * &lt;font 11.0pt/inherit;;inherit;;inherit&gt;1 Helfer für Getränke-Grillwaren-Einkauf und Transport am Freitag (Omidan?)&lt;/font&gt;      * &lt;font 11.0pt/inherit;;inherit;;inherit&gt;1 Helfer für Bernhard (wenn Anne zur Tafel fährt)&lt;/font&gt;      * &lt;font 11.0pt/inherit;;inherit;;inherit&gt;eventuell noch 2 Helfer für Aufbau (falls Ahmad nicht kommt – sehr unsicher)&lt;/font&gt;      * &lt;font 11.0pt/inherit;;inherit;;inherit&gt;2 – 4 Helfer für Abbau &amp; Transport am Montag&lt;/font&gt;  * &lt;font 11.0pt/inherit;;inherit;;inherit&gt;<text:span text:style-name="Strong_20_Emphasis">Montag vor dem Fest (19.08.19): alle kommen um 18:30, Hauptthema Sommerfest</text:span>&lt;/font&gt;</text:p>
        </text:list-item>
      </text:list>
      <text:p text:style-name="Text_20_body">&lt;font 11.0pt/inherit;;black;;inherit&gt;<text:span text:style-name="Strong_20_Emphasis">8. Zeichenkurs</text:span>&lt;/font&gt;<text:span text:style-name="Strong_20_Emphasis"/></text:p>
      <text:p text:style-name="Text_20_body">&lt;font 11.0pt/inherit;;inherit;;inherit&gt;Könnte als Projekt über Stadtteilfonds gefördert werden&lt;/font&gt;</text:p>
      <text:list text:style-name="List_20_1" text:continue-numbering="false">
        <text:list-item>
          <text:p text:style-name="LastListParagraph_List_20_1_Content_First"> &lt;font 11.0pt/inherit;;inherit;;inherit&gt;Anne hatte ein Gespräch drüber mit Torsten Görg&lt;/font&gt;  * &lt;font 11.0pt/inherit;;inherit;;inherit&gt;bis zum 28.09. können neuen Projekte eingereicht werden&lt;/font&gt;  * &lt;font 11.0pt/inherit;;inherit;;inherit&gt;aktuell noch 25.000 Euro im Fond&lt;/font&gt;  * &lt;font 11.0pt/inherit;;inherit;;inherit&gt;Begegnungsformate, wie der Zeichenkurs oder „Eierschecke und Baklava“ im Johannstädter Kulturtreff könnten über diesen Fond laufen&lt;/font&gt;</text:p>
        </text:list-item>
      </text:list>
      <text:list text:style-name="List_20_1" text:continue-numbering="false">
        <text:list-item>
          <text:p text:style-name="LastListParagraph_List_20_1_Content_First"> &lt;font 11.0pt/inherit;;inherit;;inherit&gt;vertagt&lt;/font&gt;</text:p>
        </text:list-item>
      </text:list>
      <text:p text:style-name="Text_20_body">&lt;font 11.0pt/inherit;;black;;inherit&gt;<text:span text:style-name="Strong_20_Emphasis">9. Führung durch die Ausstellung CKGE_TMP_i Die Erfindung der Zukunft CKGE_TMP_i </text:span>&lt;/font&gt;<text:span text:style-name="Strong_20_Emphasis"/></text:p>
      <text:p text:style-name="Text_20_body">&lt;font 11.0pt/inherit;;black;;inherit&gt;Möglicher Startschuss für „Baklava und Eierschecke“, schon beim Sommerfest ankündigen (und ggf. an Johannesgemeinde, Kulturtreff etc. schicken): Führung im Japanischen Palais&lt;/font&gt;&lt;font 11.0pt/Wingdings;;black;;inherit&gt;à&lt;/font&gt; &lt;font 11.0pt/inherit;;black;;inherit&gt;Kuratorin der Ausstellung hat sich bereiterklärt, uns kostenlos zu führen! Deutsche und Geflüchtete dürfen mitmachen, Deutschniveau sollte B1 sein&lt;/font&gt;&lt;font 11.0pt/Wingdings;;black;;inherit&gt;à&lt;/font&gt; &lt;font 11.0pt/inherit;;black;;inherit&gt;danach ins Café einkehren (über Finanzplan abrechnen)&lt;/font&gt;</text:p>
      <text:p text:style-name="Text_20_body">&lt;font 11.0pt/inherit;;black;;inherit&gt;<text:span text:style-name="Strong_20_Emphasis">Termin</text:span>&lt;/font&gt;<text:span text:style-name="Strong_20_Emphasis"/>&lt;font 11.0pt/inherit;;black;;inherit&gt;: Samstag, 14.09.2019&lt;/font&gt;</text:p>
      <text:p text:style-name="Text_20_body">&lt;font 11.0pt/inherit;;black;;yellow&gt;Edeltraud&lt;/font&gt; &lt;font 11.0pt/inherit;;black;;inherit&gt;klärt noch Formalitäten, Gruppengröße, Uhrzeit&lt;/font&gt;</text:p>
      <text:p text:style-name="Text_20_body">&lt;font 11.0pt/inherit;;black;;inherit&gt;<text:span text:style-name="Strong_20_Emphasis">10. Suche nach einer neuen Idee für Adventsaktion (internationale Backstube)</text:span>&lt;/font&gt;<text:span text:style-name="Strong_20_Emphasis"/></text:p>
      <text:list text:style-name="List_20_1" text:continue-numbering="false">
        <text:list-item>
          <text:p text:style-name="LastListParagraph_List_20_1_Content_First"> &lt;font 12pt/inherit;;inherit;;inherit&gt;Offenes Treffen für Ehrenamtliche und Geflüchtete&lt;/font&gt;  * &lt;font 12pt/inherit;;black;;inherit&gt;Ort: Küche 101. OS / Anne fragt bei Direktorin an, ob das möglich ist&lt;/font&gt;</text:p>
        </text:list-item>
      </text:list>
      <text:p text:style-name="Text_20_body">&lt;font 11.0pt/inherit;;black;;inherit&gt;<text:span text:style-name="Strong_20_Emphasis">11. Im Blick behalten</text:span>&lt;/font&gt;<text:span text:style-name="Strong_20_Emphasis"/></text:p>
      <text:list text:style-name="List_20_1" text:continue-numbering="false">
        <text:list-item>
          <text:p text:style-name="List_20_1_Content_First"> &lt;font 11.0pt/inherit;;black;;inherit&gt;<text:span text:style-name="Strong_20_Emphasis">Website Datenschutz / Zuständigkeiten/ Ticketsystem – aktueller Stand</text:span>&lt;/font&gt;<text:span text:style-name="Strong_20_Emphasis"/></text:p>
        </text:list-item>
        <text:list-item>
          <text:p text:style-name="List_20_1_Content"> &lt;font 11.0pt/inherit;;black;;inherit&gt;<text:span text:style-name="Strong_20_Emphasis">Anfrage von Herrn Hirschwald: Suche nach Patenfamilie für eine redaktionelle Story (ÖA für Sozialamt)</text:span>&lt;/font&gt;<text:span text:style-name="Strong_20_Emphasis"/>&lt;font 11.0pt/inherit;;black;;inherit&gt;(in Arbeit/ Anne)&lt;/font&gt;</text:p>
        </text:list-item>
        <text:list-item>
          <text:p text:style-name="List_20_1_Content"> &lt;font 11.0pt/inherit;;black;;inherit&gt;<text:span text:style-name="Strong_20_Emphasis">Baklava und Eierschecke</text:span>&lt;/font&gt;<text:span text:style-name="Strong_20_Emphasis"/></text:p>
        </text:list-item>
        <text:list-item>
          <text:p text:style-name="List_20_1_Content"> &lt;font 11.0pt/inherit;;inherit;;inherit&gt;<text:span text:style-name="Strong_20_Emphasis">Treffpunkt Paten</text:span>&lt;/font&gt;&lt;font 11.0pt/inherit;;inherit;;inherit&gt;– Termin finden&lt;/font&gt;  * &lt;font 11.0pt/inherit;;black;;inherit&gt;<text:span text:style-name="Strong_20_Emphasis">Werbung für Werkzeugausleihe machen</text:span>&lt;/font&gt;<text:span text:style-name="Strong_20_Emphasis"/>&lt;font 11.0pt/inherit;;black;;inherit&gt;(FB undInfozettel im Leihladen auslegen)&lt;/font&gt;</text:p>
        </text:list-item>
        <text:list-item>
          <text:p text:style-name="List_20_1_Content"> &lt;font 11.0pt/inherit;;black;;inherit&gt;<text:span text:style-name="Strong_20_Emphasis">Briefkasten EHS und neuen Schrank für Orgaraum</text:span>&lt;/font&gt;<text:span text:style-name="Strong_20_Emphasis"/></text:p>
        </text:list-item>
        <text:list-item>
          <text:p text:style-name="List_20_1_Content"> &lt;font 11.0pt/inherit;;black;;inherit&gt;<text:span text:style-name="Strong_20_Emphasis">Ehrenamtspauschale</text:span>&lt;/font&gt;<text:span text:style-name="Strong_20_Emphasis"/>&lt;font 11.0pt/inherit;;black;;inherit&gt;– klären, wann der Terminist, denn wir müssen rechtzeitig per Mail abfragen, wer die Pauschale beantragen will&lt;/font&gt;</text:p>
        </text:list-item>
        <text:list-item>
          <text:p text:style-name="List_20_1_Content"> &lt;font 11.0pt/inherit;;black;;inherit&gt;<text:span text:style-name="Strong_20_Emphasis">Iranisches Neujahr mit Omidans</text:span>&lt;/font&gt;<text:span text:style-name="Strong_20_Emphasis"/>&lt;font 11.0pt/inherit;;black;;inherit&gt;–&lt;/font&gt;&lt;font 11.0pt/inherit;;black;;inherit&gt;möchten mit uns am 21.03.2020 iranisches Neujahr feiern, suchen Unterstützung bei Organisation, evtl. JohannStadthalle anfragen, über unsere Fördermittel oder QM möglich?&lt;/font&gt;</text:p>
        </text:list-item>
        <text:list-item>
          <text:p text:style-name="List_20_1_Content_Last"> &lt;font 11.0pt/inherit;;black;;inherit&gt;<text:span text:style-name="Strong_20_Emphasis">Bis 15.09. müssen wir den Antrag über das Sozialamt stellen</text:span>&lt;/font&gt;<text:span text:style-name="Strong_20_Emphasis"/>&lt;font 11.0pt/inherit;;black;;inherit&gt;– Stunden von Anne wenn möglich auf 20 hochsetzen&lt;/font&gt;&lt;font 11.0pt/Wingdings;;black;;inherit&gt;à&lt;/font&gt; &lt;font 11.0pt/inherit;;black;;inherit&gt;Anna rechnet und informiert sich zum Antrag&lt;/font&gt;</text:p>
        </text:list-item>
      </text:list>
      <text:p text:style-name="Text_20_body">&lt;font 11.0pt/inherit;;inherit;;inherit&gt;<text:span text:style-name="Strong_20_Emphasis">Termine:</text:span>&lt;/font&gt;</text:p>
      <text:list text:style-name="List_20_1" text:continue-numbering="false">
        <text:list-item>
          <text:p text:style-name="List_20_1_Content_First"> &lt;font 11.0pt/inherit;;black;;inherit&gt;12.08.&lt;/font&gt;&lt;font 11.0pt/inherit;;black;;yellow&gt;Offenes Treffen in den Internationalen Gärten, Holbeinstraße 30, 19.30 Uhr – <text:span text:style-name="Strong_20_Emphasis">Omidans </text:span>kommen, Katrin&lt;/font&gt; organisiert Catering, &lt;font inherit/inherit;;inherit;;yellow&gt;Edeltraud&lt;/font&gt;bringt Plastikbecher und zwei Flaschen Apfelsaft mit, &lt;font inherit/inherit;;inherit;;yellow&gt;Birgit&lt;/font&gt;bringt Sprudel mit, &lt;font inherit/inherit;;inherit;;yellow&gt;Marion&lt;/font&gt;bringt Kanister Wasser mit, &lt;font inherit/inherit;;inherit;;yellow&gt;Marion&lt;/font&gt;kümmert sich um den Schlüssel, &lt;font inherit/inherit;;inherit;;yellow&gt;wer kann sollte um 19:00 Uhr kommen&lt;/font&gt;  * &lt;font 11.0pt/inherit;;black;;inherit&gt;23. August – Vereinsgründungsparty in der Trini, 18 – 24 Uhr&lt;/font&gt;</text:p>
        </text:list-item>
        <text:list-item>
          <text:p text:style-name="List_20_1_Content"> &lt;font 11.0pt/inherit;;black;;inherit&gt;09.09. Offenes Treffen im Garten des Johannstädter Kulturtreffs (bei Regen im Begegnungsraum), Elisenstraße 35, 19.30 Uhr.&lt;/font&gt;</text:p>
        </text:list-item>
        <text:list-item>
          <text:p text:style-name="List_20_1_Content"> &lt;font 11.0pt/inherit;;inherit;;inherit&gt;06.10. „Baklava und Eierschecke“ – interkulturelles Seniorencafé im Rahmen der Interkulturellen Tage (angemeldet)&lt;/font&gt;  * &lt;font 11.0pt/inherit;;black;;inherit&gt;14.10.Offenes Treffen in der Trinitatisruine, Trinitatisplatz, 19.30 Uhr.&lt;/font&gt;</text:p>
        </text:list-item>
        <text:list-item>
          <text:p text:style-name="List_20_1_Content"> &lt;font 11.0pt/inherit;;black;;inherit&gt;11.11. Offenes Treffen in der Bibliothek des Vereinshaus „Aktives Leben“, Dürerstraße 89, 19.30 Uhr. (angefragt)&lt;/font&gt;</text:p>
        </text:list-item>
        <text:list-item>
          <text:p text:style-name="List_20_1_Content_Last"> &lt;font 11.0pt/inherit;;black;;inherit&gt;09.12. Offenes Treffen in der Städtischen Bibliothek Johannstadt, im Rahmen des „Johannstädter Advent 2019“, Fetscherstraße 23, 19.30 Uhr. (angefragt)&lt;/font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