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a9b37b9bbdbd2fc56110011ceac946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ca9b37b9bbdbd2fc56110011ceac946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j.notraces.net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j.notraces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