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_bei_artikelerstellung"/><text:bookmark-start text:name="__RefHeading___hilfe_zur_erstellung_von_beitraegen_im_wij_wiki_1"/><text:bookmark-start text:name="hilfe_zur_erstellung_von_beitraegen_im_wij_wiki"/>Hilfe zur Erstellung von Beiträgen im WiJ Wiki<text:bookmark-end text:name="__RefHeading___hilfe_zur_erstellung_von_beitraegen_im_wij_wiki_1"/><text:bookmark-end text:name="hilfe_zur_erstellung_von_beitraegen_im_wij_wiki"/></text:h>
      <text:p text:style-name="Text_20_body"><text:a xlink:type="simple" xlink:href="https://wij.notraces.net/wiki:syntax" text:style-name="Internet_20_link" text:visited-style-name="Visited_20_Internet_20_Link">Syntax</text:a><text:line-break/>
<text:a xlink:type="simple" xlink:href="https://wij.notraces.net/wiki:dateien_ins_wiki_einfuegen" text:style-name="Internet_20_link" text:visited-style-name="Visited_20_Internet_20_Link">Dateien ins Wiki einfügen</text:a><text:line-break/>
<text:a xlink:type="simple" xlink:href="https://wij.notraces.net/wiki:dokuwiki" text:style-name="Internet_20_link" text:visited-style-name="Visited_20_Internet_20_Link">DokuWiki</text:a><text:line-break/>
<text:a xlink:type="simple" xlink:href="https://wij.notraces.net/wiki:inhalte_bilder_veroeffentlichen" text:style-name="Internet_20_link" text:visited-style-name="Visited_20_Internet_20_Link">Inhalte (Bilder) veröffentlichen</text:a><text:line-break/>
<text:a xlink:type="simple" xlink:href="https://wij.notraces.net/wiki:lizenzfreie_bilder_herunterladen" text:style-name="Internet_20_link" text:visited-style-name="Visited_20_Internet_20_Link">Lizenzfreie Bilder herunterladen</text:a><text:line-break/>
<text:a xlink:type="simple" xlink:href="https://wij.notraces.net/wiki:qr-code_einfuegen" text:style-name="Internet_20_link" text:visited-style-name="Visited_20_Internet_20_Link">QR-Code einfügen</text:a><text:line-break/>
<text:a xlink:type="simple" xlink:href="https://wij.notraces.net/wiki:wiki-seiten_oeffentlich_stellen" text:style-name="Internet_20_link" text:visited-style-name="Visited_20_Internet_20_Link">Wiki-Seiten öffentlich 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_bei_artikelerstellung</dc:title>
  </office:meta>
</office:document-meta>
</file>