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inhalte_bilder_veroeffentlichen"/><text:bookmark-start text:name="__RefHeading___inhalte_bilder_veroeffentlichen_1"/><text:bookmark-start text:name="inhalte_bilder_veroeffentlichen"/>Inhalte (Bilder) veröffentlichen<text:bookmark-end text:name="__RefHeading___inhalte_bilder_veroeffentlichen_1"/><text:bookmark-end text:name="inhalte_bilder_veroeffentlichen"/></text:h>
      <text:p text:style-name="Text_20_body">Um Bilder auf öffentlichen Seiten sehen zu können müssen diese in einem freigegebenen namespace abgele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halte_bilder_veroeffentlichen</dc:title>
  </office:meta>
</office:document-meta>
</file>