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izenzfreie_bilder_herunterladen"/><text:bookmark-start text:name="__RefHeading___lizenzfreie_bilder_herunterladen_1"/><text:bookmark-start text:name="lizenzfreie_bilder_herunterladen"/>Lizenzfreie Bilder herunterladen<text:bookmark-end text:name="__RefHeading___lizenzfreie_bilder_herunterladen_1"/><text:bookmark-end text:name="lizenzfreie_bilder_herunterladen"/></text:h>
      <text:h text:style-name="Heading_20_2" text:outline-level="2"><text:bookmark-start text:name="__RefHeading___d_maennchen_als_illustrationen_2"/><text:bookmark-start text:name="d_maennchen_als_illustrationen"/>3D Männchen als Illustrationen<text:bookmark-end text:name="__RefHeading___d_maennchen_als_illustrationen_2"/><text:bookmark-end text:name="d_maennchen_als_illustrationen"/></text:h>
      <text:p text:style-name="Text_20_body"><text:a xlink:type="simple" xlink:href="https://3dman.club/mitgliederbereich-home/" text:style-name="Internet_20_link" text:visited-style-name="Visited_20_Internet_20_Link">https://3dman.club/mitgliederbereich-home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lizenzfreie_bilder_herunterladen</dc:title>
  </office:meta>
</office:document-meta>
</file>