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zenzfreie_bilder_herunterladen"/><text:bookmark-start text:name="__RefHeading___lizenzfreie_bilder_herunterladen_1"/><text:bookmark-start text:name="lizenzfreie_bilder_herunterladen"/>Lizenzfreie Bilder herunterladen<text:bookmark-end text:name="__RefHeading___lizenzfreie_bilder_herunterladen_1"/><text:bookmark-end text:name="lizenzfreie_bilder_herunterladen"/></text:h>
      <text:h text:style-name="Heading_20_2" text:outline-level="2"><text:bookmark-start text:name="__RefHeading___d_maennchen_als_illustrationen_2"/><text:bookmark-start text:name="d_maennchen_als_illustrationen"/>3D Männchen als Illustrationen<text:bookmark-end text:name="__RefHeading___d_maennchen_als_illustrationen_2"/><text:bookmark-end text:name="d_maennchen_als_illustrationen"/></text:h>
      <text:p text:style-name="Text_20_body"><text:a xlink:type="simple" xlink:href="https://3dman.club/mitgliederbereich-home/" text:style-name="Internet_20_link" text:visited-style-name="Visited_20_Internet_20_Link">https://3dman.club/mitgliederbereich-home/</text:a></text:p>
      <text:p text:style-name="Text_20_body">Folgende Seite sind für kosten- und wasserzeichenfreie Icons von Mirijam empfohlen worden:</text:p>
      <text:p text:style-name="Text_20_body"><text:a xlink:type="simple" xlink:href="http://glyphicons.com/" text:style-name="Internet_20_link" text:visited-style-name="Visited_20_Internet_20_Link">http://glyphicons.com/</text:a></text:p>
      <text:p text:style-name="Text_20_body"><text:a xlink:type="simple" xlink:href="http://fontawesome.io/icons/" text:style-name="Internet_20_link" text:visited-style-name="Visited_20_Internet_20_Link">http://fontawesome.io/ic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zenzfreie_bilder_herunterladen</dc:title>
  </office:meta>
</office:document-meta>
</file>